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format="1" text:start-value="105">
        <style:list-level-properties text:space-before="0in" text:min-label-width="0.775in"/>
      </text:list-level-style-number>
      <text:list-level-style-number text:level="2" text:style-name="WW_CharLFO1LVL2" style:num-format="1" text:display-levels="2" text:start-value="2">
        <style:list-level-properties text:space-before="0in" text:min-label-width="0.775in"/>
      </text:list-level-style-number>
      <text:list-level-style-number text:level="3" text:style-name="WW_CharLFO1LVL3" style:num-format="1" text:display-levels="3" text:start-value="3">
        <style:list-level-properties text:space-before="0in" text:min-label-width="0.775in"/>
      </text:list-level-style-number>
      <text:list-level-style-number text:level="4" text:style-name="WW_CharLFO1LVL4" style:num-format="1" text:display-levels="4" text:start-value="2">
        <style:list-level-properties text:space-before="0in" text:min-label-width="0.775in"/>
      </text:list-level-style-number>
      <text:list-level-style-number text:level="5" text:style-name="WW_CharLFO1LVL5" style:num-format="1" text:display-levels="5">
        <style:list-level-properties text:space-before="0in" text:min-label-width="0.775in"/>
      </text:list-level-style-number>
      <text:list-level-style-number text:level="6" text:style-name="WW_CharLFO1LVL6" style:num-format="1" text:display-levels="6">
        <style:list-level-properties text:space-before="0in" text:min-label-width="1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.25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fo:font-weight="bold" style:font-weight-asian="bold" fo:font-size="16pt" style:font-size-asian="16pt" style:font-size-complex="18pt"/>
    </style:style>
    <style:style style:name="P2" style:parent-style-name="清單段落" style:list-style-name="LFO1" style:family="paragraph">
      <style:paragraph-properties fo:text-align="center" fo:margin-top="0.05in" fo:margin-bottom="0.05in"/>
    </style:style>
    <style:style style:name="T3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widows="2" fo:orphans="2" fo:text-align="justify" fo:line-height="0.3472in" fo:background-color="#FFFFFF"/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7" style:parent-style-name="清單段落" style:family="paragraph">
      <style:paragraph-properties fo:widows="2" fo:orphans="2" style:vertical-align="auto" fo:line-height="0.3472in" fo:margin-left="0.3937in" fo:text-indent="0.4236in" fo:background-color="#FFFFFF">
        <style:tab-stops/>
      </style:paragraph-properties>
      <style:text-properties style:font-name="Calibri" style:font-name-asian="標楷體" style:font-name-complex="Calibri" style:font-weight-complex="bold" style:letter-kerning="false" fo:font-size="14pt" style:font-size-asian="14pt" style:font-size-complex="14pt" fo:hyphenate="true"/>
    </style:style>
    <style:style style:name="P8" style:parent-style-name="內文" style:family="paragraph">
      <style:paragraph-properties fo:widows="2" fo:orphans="2" fo:text-align="justify" fo:line-height="0.3472in" fo:background-color="#FFFFFF"/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9" style:parent-style-name="清單段落" style:family="paragraph">
      <style:paragraph-properties fo:widows="2" fo:orphans="2" style:vertical-align="auto" fo:line-height="0.3472in" fo:margin-left="0.3937in" fo:text-indent="0.4236in" fo:background-color="#FFFFFF">
        <style:tab-stops/>
      </style:paragraph-properties>
      <style:text-properties style:font-name="Calibri" style:font-name-asian="標楷體" style:font-name-complex="Calibri" style:font-weight-complex="bold" style:letter-kerning="false" fo:font-size="14pt" style:font-size-asian="14pt" style:font-size-complex="14pt" fo:hyphenate="true"/>
    </style:style>
    <style:style style:name="P10" style:parent-style-name="內文" style:family="paragraph">
      <style:paragraph-properties fo:widows="2" fo:orphans="2" fo:text-align="justify" fo:line-height="0.3472in" fo:background-color="#FFFFFF"/>
    </style:style>
    <style:style style:name="T11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vertical-align="auto" fo:line-height="0.3472in" fo:margin-left="0.295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13" style:parent-style-name="內文" style:family="paragraph">
      <style:paragraph-properties fo:widows="2" fo:orphans="2" style:vertical-align="auto" fo:line-height="0.3055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14" style:parent-style-name="內文" style:family="paragraph">
      <style:paragraph-properties fo:widows="2" fo:orphans="2" fo:text-align="justify" fo:line-height="0.3472in" fo:background-color="#FFFFFF"/>
    </style:style>
    <style:style style:name="T15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472in" fo:margin-left="1.7062in" fo:text-indent="-1.3145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472in" fo:background-color="#FFFFFF"/>
    </style:style>
    <style:style style:name="T18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vertical-align="auto" fo:line-height="0.3472in" fo:margin-left="0.295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20" style:parent-style-name="內文" style:family="paragraph">
      <style:paragraph-properties fo:widows="2" fo:orphans="2" style:vertical-align="auto" fo:line-height="0.3472in" fo:margin-left="0.295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21" style:parent-style-name="內文" style:family="paragraph">
      <style:paragraph-properties fo:widows="2" fo:orphans="2" fo:text-align="justify" fo:line-height="0.3472in" fo:background-color="#FFFFFF"/>
    </style:style>
    <style:style style:name="T22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25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26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Calibri" fo:font-size="14pt" style:font-size-asian="14pt" style:font-size-complex="14pt"/>
    </style:style>
    <style:style style:name="T37" style:parent-style-name="預設段落字型" style:family="text">
      <style:text-properties style:font-name="Calibri" fo:font-size="14pt" style:font-size-asian="14pt" style:font-size-complex="14pt"/>
    </style:style>
    <style:style style:name="T38" style:parent-style-name="預設段落字型" style:family="text">
      <style:text-properties style:font-name="Calibri" fo:font-size="14pt" style:font-size-asian="14pt" style:font-size-complex="14pt"/>
    </style:style>
    <style:style style:name="T39" style:parent-style-name="預設段落字型" style:family="text">
      <style:text-properties style:font-name="Calibri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472in" fo:background-color="#FFFFFF"/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49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50" style:parent-style-name="內文" style:family="paragraph">
      <style:paragraph-properties fo:widows="2" fo:orphans="2" style:vertical-align="auto" fo:line-height="0.3472in" fo:margin-left="0.6951in" fo:text-indent="-0.104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51" style:parent-style-name="內文" style:family="paragraph">
      <style:paragraph-properties fo:widows="2" fo:orphans="2" style:vertical-align="auto" fo:line-height="0.3472in" fo:margin-left="0.6951in" fo:text-indent="-0.104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52" style:parent-style-name="內文" style:family="paragraph">
      <style:paragraph-properties fo:widows="2" fo:orphans="2" style:vertical-align="auto" fo:line-height="0.3472in" fo:margin-left="0.6951in" fo:text-indent="-0.104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53" style:parent-style-name="內文" style:family="paragraph">
      <style:paragraph-properties fo:widows="2" fo:orphans="2" style:vertical-align="auto" fo:line-height="0.3472in" fo:margin-left="0.6951in" fo:text-indent="-0.104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54" style:parent-style-name="內文" style:family="paragraph">
      <style:paragraph-properties fo:widows="2" fo:orphans="2" style:vertical-align="auto" fo:line-height="0.3472in" fo:margin-left="0.6951in" fo:text-indent="-0.1048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55" style:parent-style-name="內文" style:family="paragraph">
      <style:paragraph-properties fo:widows="2" fo:orphans="2" fo:text-align="justify" fo:line-height="0.3472in" fo:background-color="#FFFFFF"/>
    </style:style>
    <style:style style:name="T56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59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60" style:parent-style-name="內文" style:family="paragraph">
      <style:paragraph-properties fo:widows="2" fo:orphans="2" fo:text-align="justify" fo:line-height="0.3472in" fo:background-color="#FFFFFF"/>
    </style:style>
    <style:style style:name="T61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63" style:parent-style-name="內文" style:family="paragraph">
      <style:paragraph-properties fo:widows="2" fo:orphans="2" style:vertical-align="auto" fo:line-height="0.3472in" fo:margin-left="0.6118in" fo:text-indent="-0.3166in" fo:background-color="#FFFFFF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 fo:hyphenate="true"/>
    </style:style>
    <style:style style:name="P64" style:parent-style-name="內文" style:family="paragraph">
      <style:paragraph-properties fo:widows="2" fo:orphans="2" fo:text-align="justify" fo:line-height="0.3472in" fo:background-color="#FFFFFF"/>
    </style:style>
    <style:style style:name="T65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472in" fo:background-color="#FFFFFF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="Calibri" fo:font-size="13pt" style:font-size-asian="13pt" style:font-size-complex="13pt" fo:hyphenate="true"/>
    </style:style>
    <style:style style:name="P72" style:parent-style-name="內文" style:family="paragraph">
      <style:paragraph-properties fo:widows="2" fo:orphans="2" fo:break-before="page"/>
      <style:text-properties style:font-name="Calibri" fo:font-size="13pt" style:font-size-asian="13pt" style:font-size-complex="13pt" fo:hyphenate="true"/>
    </style:style>
    <style:style style:name="P73" style:parent-style-name="內文" style:family="paragraph">
      <style:paragraph-properties fo:widows="2" fo:orphans="2" fo:text-align="center" style:line-height-at-least="0in" fo:background-color="#FFFFFF"/>
      <style:text-properties style:font-name="Calibri" style:font-name-asian="標楷體" fo:font-weight="bold" style:font-weight-asian="bold" fo:font-size="16pt" style:font-size-asian="16pt" style:font-size-complex="13pt"/>
    </style:style>
    <style:style style:name="P74" style:parent-style-name="內文" style:family="paragraph">
      <style:paragraph-properties fo:widows="2" fo:orphans="2" fo:text-align="center" style:line-height-at-least="0in" fo:background-color="#FFFFFF"/>
    </style:style>
    <style:style style:name="T7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3pt"/>
    </style:style>
    <style:style style:name="TableColumn77" style:family="table-column">
      <style:table-column-properties style:column-width="0.709in"/>
    </style:style>
    <style:style style:name="TableColumn78" style:family="table-column">
      <style:table-column-properties style:column-width="0.8854in"/>
    </style:style>
    <style:style style:name="TableColumn79" style:family="table-column">
      <style:table-column-properties style:column-width="2.0673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1.7722in"/>
    </style:style>
    <style:style style:name="Table76" style:family="table">
      <style:table-properties style:width="6.2215in" fo:margin-left="0in" table:align="left"/>
    </style:style>
    <style:style style:name="TableRow82" style:family="table-row">
      <style:table-row-properties style:min-row-height="0.5173in" fo:keep-together="always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  <style:text-properties style:font-name="Calibri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5173in" fo:keep-together="always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Calibri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5173in" fo:keep-together="always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Calibri" style:font-name-asian="標楷體" style:font-weight-complex="bold" fo:font-size="14pt" style:font-size-asian="14pt" style:font-size-complex="14pt"/>
    </style:style>
    <style:style style:name="TableRow97" style:family="table-row">
      <style:table-row-properties style:min-row-height="0.5173in" fo:keep-together="always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Calibri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3944in" fo:keep-together="always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114" style:family="table-row">
      <style:table-row-properties style:min-row-height="0.3944in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Calibri" style:font-name-asian="標楷體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124" style:family="table-row">
      <style:table-row-properties style:min-row-height="0.3944in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Calibri" style:font-name-asian="標楷體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0.3944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Calibri" style:font-name-asian="標楷體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3944in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Calibri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Row154" style:family="table-row">
      <style:table-row-properties style:min-row-height="0.3944in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Calibri" style:font-name-asian="標楷體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3944in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Calibri" style:font-name-asian="標楷體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174" style:family="table-row">
      <style:table-row-properties style:min-row-height="0.3944in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Calibri" style:font-name-asian="標楷體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184" style:family="table-row">
      <style:table-row-properties style:min-row-height="0.3944in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Calibri" style:font-name-asian="標楷體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194" style:family="table-row">
      <style:table-row-properties style:min-row-height="0.394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Calibri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Calibri" style:font-name-asian="標楷體" style:font-weight-complex="bold" fo:font-size="14pt" style:font-size-asian="14pt" style:font-size-complex="14pt"/>
    </style:style>
    <style:style style:name="TableRow204" style:family="table-row">
      <style:table-row-properties style:min-row-height="0.3944in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Calibri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Calibri" style:font-name-asian="標楷體"/>
    </style:style>
    <style:style style:name="TableRow212" style:family="table-row">
      <style:table-row-properties style:min-row-height="0.3944in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Calibri" style:font-name-asian="標楷體"/>
    </style:style>
    <style:style style:name="P218" style:parent-style-name="內文" style:family="paragraph">
      <style:text-properties style:font-name="Calibri" style:font-name-asian="標楷體"/>
    </style:style>
    <style:style style:name="TableRow219" style:family="table-row">
      <style:table-row-properties style:min-row-height="0.3944in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Calibri" style:font-name-asian="標楷體"/>
    </style:style>
    <style:style style:name="P225" style:parent-style-name="內文" style:family="paragraph">
      <style:text-properties style:font-name="Calibri" style:font-name-asian="標楷體"/>
    </style:style>
    <style:style style:name="TableRow226" style:family="table-row">
      <style:table-row-properties style:min-row-height="0.3944in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Calibri" style:font-name-asian="標楷體"/>
    </style:style>
    <style:style style:name="P232" style:parent-style-name="內文" style:family="paragraph">
      <style:text-properties style:font-name="Calibri" style:font-name-asian="標楷體"/>
    </style:style>
    <style:style style:name="TableRow233" style:family="table-row">
      <style:table-row-properties style:min-row-height="0.3944in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Calibri" style:font-name-asian="標楷體"/>
    </style:style>
    <style:style style:name="P239" style:parent-style-name="內文" style:family="paragraph">
      <style:text-properties style:font-name="Calibri" style:font-name-asian="標楷體"/>
    </style:style>
    <style:style style:name="TableRow240" style:family="table-row">
      <style:table-row-properties style:row-height="0.3541in" fo:keep-together="always"/>
    </style:style>
    <style:style style:name="TableCell24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Calibri" style:font-name-asian="標楷體"/>
    </style:style>
    <style:style style:name="TableCell24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Calibri" style:font-name-asian="標楷體"/>
    </style:style>
    <style:style style:name="P249" style:parent-style-name="內文" style:family="paragraph">
      <style:paragraph-properties fo:widows="2" fo:orphans="2" fo:text-align="justify" style:line-height-at-least="0.1916in" fo:background-color="#FFFFFF"/>
      <style:text-properties style:font-name="Calibri" style:font-name-asian="標楷體" style:font-name-complex="Calibri" style:letter-kerning="false" fo:font-size="16pt" style:font-size-asian="16pt" style:font-size-complex="16pt"/>
    </style:style>
    <style:style style:name="P250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text-properties style:font-name="Calibri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花蓮高商均質化105-2「產業深耕，技職扎根」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3">花蓮區高中職專題製作成果觀摩競賽</text:span><text:span text:style-name="T4"><text:s/></text:span><text:span text:style-name="T5">【初賽】實施細則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一、依據：</text:p>
      <text:p text:style-name="P7">105學年度均質化105-2「產業深耕，技職扎根」105-2-3<text:s/>創意專題教師專業社群計畫辦理。</text:p>
      <text:p text:style-name="P8">二、目的：</text:p>
      <text:p text:style-name="P9">為提升學生專題作品品質及開發實務專題，並提升團隊合作與專題製作能力，辦理花蓮區高中職專題製作成果觀摩競賽。</text:p>
      <text:p text:style-name="P10"><text:span text:style-name="T11">三、辦理單位：</text:span></text:p>
      <text:p text:style-name="P12">(一)主辦單位：國立花蓮高商實習處。</text:p>
      <text:p text:style-name="P13">(二)協辦學校：國立花蓮高農、國立花蓮高工、慈濟科技大學、台北城市科技大學。</text:p>
      <text:p text:style-name="P14"><text:span text:style-name="T15">四、參賽對象：</text:span></text:p>
      <text:p text:style-name="P16">花蓮社區高中職學校高二及高三生。</text:p>
      <text:p text:style-name="P17"><text:span text:style-name="T18">五、參賽人數：</text:span></text:p>
      <text:p text:style-name="P19">(一)各群每組參賽學生人數以3~5人為限，指導老師兩位為限。</text:p>
      <text:p text:style-name="P20">(二)每位學生限報名1件作品。</text:p>
      <text:p text:style-name="P21"><text:span text:style-name="T22">六、書面作品競賽</text:span><text:span text:style-name="T23">方式：</text:span></text:p>
      <text:p text:style-name="P24">(一)社區高中職學校提供優良專題作品參賽，本比賽以專題小論文組為主，收件期間自02/17日起至03/15日止，參賽隊伍頒發參賽證明乙紙。</text:p>
      <text:p text:style-name="P25">(二)書面作品格式，採全國小論文或全國高級中等學校專業群科106年專題及創意製作競賽「專題組」小論文類之作品規則(說明書)，以上兩種格式之一，頁數以不超過20頁(不含封面、封底、附件及目錄)。</text:p>
      <text:p text:style-name="P26"><text:span text:style-name="T27">(</text:span><text:span text:style-name="T28">三</text:span><text:span text:style-name="T29">)</text:span><text:span text:style-name="T30">報名表如附件</text:span><text:span text:style-name="T31">(</text:span><text:span text:style-name="T32">一</text:span><text:span text:style-name="T33">)</text:span><text:span text:style-name="T34">。報名表及</text:span><text:a xlink:href="mailto:作品檔請mail至practice@hlbh.hlc.edu.tw" office:target-frame-name="_top" xlink:show="replace"><text:span text:style-name="T35">作品檔</text:span><text:span text:style-name="T36">請</text:span><text:span text:style-name="T37">mail</text:span><text:span text:style-name="T38">至</text:span><text:span text:style-name="T39">practice@hlbh.hlc.edu.tw</text:span></text:a><text:span text:style-name="T40">，信件主旨「學校</text:span><text:span text:style-name="T41">+</text:span><text:span text:style-name="T42">專題名稱」，檔案請傳</text:span><text:span text:style-name="T43">WORD</text:span><text:span text:style-name="T44">檔及</text:span><text:span text:style-name="T45">PDF</text:span><text:span text:style-name="T46">檔各一份，本校於收到信件後回傳確認。</text:span></text:p>
      <text:p text:style-name="P47">七、書面作品競賽評審標準</text:p>
      <text:p text:style-name="P48">(一)評審委員：大專院校教授或業師擔任評審。</text:p>
      <text:p text:style-name="P49">(二)作品內容評分標準如下：</text:p>
      <text:soft-page-break/>
      <text:p text:style-name="P50">1.前言及摘要(20%)：是否述及研究動機、研究方法、論文大綱、主題與商管群專業課程相關性…。</text:p>
      <text:p text:style-name="P51">2.正文(45%)：各標題之安排是否合乎邏輯，內容是否完整、是否分層次論述。文中引用別人資料時需加註資料來源，若直接引用原文，需以粗體並加「」標明，引用結束需標明（作者，年代），並於「肆●引註資料」段說明資料來源。【注意：引用參考資料（單一書籍、期刊、報紙）之原文不得超過50字，詩文、劇本、法律條文等不在此限。未按照此規定之作品，只給1分】</text:p>
      <text:p text:style-name="P52">3.結論與建議(30%)：是否提出自己的觀點或發現。</text:p>
      <text:p text:style-name="P53">4.引註資料(5%)：至少3種/篇（圖書、期刊、報紙、資料庫…）。引註資料不得全部來自網站。【未按照此規定之作品，只給1分】。</text:p>
      <text:p text:style-name="P54">5.若總分相同，以正文得分最高者入選，其次為結論建議，再其次為前言及摘要。若仍同分，則一併入選複賽。</text:p>
      <text:p text:style-name="P55"><text:span text:style-name="T56">八、書面作品競賽</text:span><text:span text:style-name="T57">獎勵方式：</text:span></text:p>
      <text:p text:style-name="P58">(一)書面作品競賽前六名可進入複賽，得獎名單於03/22日前公告於國立花蓮高商首頁，另發函至複賽學校，進入複賽隊伍，於複賽時頒發獎狀及指導老師指導證書。</text:p>
      <text:p text:style-name="P59">(二)複賽比賽日期為04/07日，地點：國立花蓮高商。詳細計畫請參閱複賽實施細則。</text:p>
      <text:p text:style-name="P60"><text:span text:style-name="T61">九、注意事項：</text:span></text:p>
      <text:p text:style-name="P62">(一)參賽作品如有抄襲或著作權、專利權等規定者，經查屬實後即取消參賽資格及獎勵，相關法律責任亦請自行負責。</text:p>
      <text:p text:style-name="P63">(二)報告書紙本及檔案不論得獎與否均不予退回，請參賽人員自行備份。</text:p>
      <text:p text:style-name="P64"><text:span text:style-name="T65">十、本實施細則</text:span><text:span text:style-name="T66">未盡事宜隨時修正另行通知</text:span><text:span text:style-name="T67">。</text:span></text:p>
      <text:p text:style-name="P68"><text:span text:style-name="T69">十一、</text:span><text:span text:style-name="T70">本實施細則陳校長核可後實施。</text:span></text:p>
      <text:p text:style-name="P71"/>
      <text:p text:style-name="P72"/>
      <text:p text:style-name="P73">附件(一) 105-2-3-2<text:s/>花蓮區高中職專題製作成果觀摩競賽</text:p>
      <text:p text:style-name="P74"><text:span text:style-name="T75">【初賽】書面作品競賽報名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 table:number-columns-spanned="4">
            <text:p text:style-name="P86">(承辦單位填寫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參賽<text:line-break/>學校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參賽作品名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<text:line-break/>教師</text:p>
          </table:table-cell>
          <table:table-cell table:style-name="TableCell100" table:number-columns-spanned="4">
            <text:p text:style-name="P101">第1位：<text:s text:c="52"/>第2位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15">
            <text:p text:style-name="P104">參賽作品作者</text:p>
            <text:p text:style-name="P105">(每組3~5位)</text:p>
          </table:table-cell>
          <table:table-cell table:style-name="TableCell106">
            <text:p text:style-name="P107">班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班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座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座號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姓名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姓名2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手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手機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AIL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MAIL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班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班級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座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座號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姓名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姓名4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手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手機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AIL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MAIL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班級</text:p>
          </table:table-cell>
          <table:table-cell table:style-name="TableCell208">
            <text:p text:style-name="P209"/>
          </table:table-cell>
          <table:table-cell table:style-name="TableCell210" table:number-columns-spanned="2" table:number-rows-spanned="5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座號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姓名5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手機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MAIL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承辦單位受理：<text:s text:c="26"/>(由本校填寫)</text:p>
      <text:p text:style-name="內文"><text:span text:style-name="T268">※</text:span><text:span text:style-name="T269">已繳交</text:span><text:span text:style-name="T270">□</text:span><text:span text:style-name="T271">報名表</text:span><text:span text:style-name="T272">□</text:span><text:span text:style-name="T273">書面作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05">
        <style:list-level-properties text:space-before="0in" text:min-label-width="0.775in"/>
      </text:list-level-style-number>
      <text:list-level-style-number text:level="2" text:style-name="WW_CharLFO1LVL2" style:num-format="1" text:display-levels="2" text:start-value="2">
        <style:list-level-properties text:space-before="0in" text:min-label-width="0.775in"/>
      </text:list-level-style-number>
      <text:list-level-style-number text:level="3" text:style-name="WW_CharLFO1LVL3" style:num-format="1" text:display-levels="3" text:start-value="3">
        <style:list-level-properties text:space-before="0in" text:min-label-width="0.775in"/>
      </text:list-level-style-number>
      <text:list-level-style-number text:level="4" text:style-name="WW_CharLFO1LVL4" style:num-format="1" text:display-levels="4" text:start-value="2">
        <style:list-level-properties text:space-before="0in" text:min-label-width="0.775in"/>
      </text:list-level-style-number>
      <text:list-level-style-number text:level="5" text:style-name="WW_CharLFO1LVL5" style:num-format="1" text:display-levels="5">
        <style:list-level-properties text:space-before="0in" text:min-label-width="0.775in"/>
      </text:list-level-style-number>
      <text:list-level-style-number text:level="6" text:style-name="WW_CharLFO1LVL6" style:num-format="1" text:display-levels="6">
        <style:list-level-properties text:space-before="0in" text:min-label-width="1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.25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295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3:28:00Z</meta:creation-date>
    <dc:date>2017-02-15T03:28:00Z</dc:date>
    <meta:print-date>2017-02-05T05:32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56" meta:character-count="1714" meta:row-count="12" meta:non-whitespace-character-count="1461"/>
  </office:meta>
</office:document-meta>
</file>