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Do00" svg:font-family="TT4D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7cm" fo:margin-left="0.935cm" table:align="left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2.667cm"/>
    </style:style>
    <style:style style:name="表格1.E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741cm" style:snap-to-layout-grid="false"/>
    </style:style>
    <style:style style:name="P2" style:family="paragraph" style:parent-style-name="Standard">
      <style:paragraph-properties style:line-height-at-leas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.741cm" fo:text-align="justify" style:justify-single-word="false" style:snap-to-layout-grid="false"/>
    </style:style>
    <style:style style:name="P4" style:family="paragraph" style:parent-style-name="Standard">
      <style:paragraph-properties style:line-height-at-leas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8cm" fo:margin-right="0cm" style:line-height-at-least="0.741cm" fo:text-align="end" style:justify-single-word="false" fo:text-indent="-1.058cm" style:auto-text-indent="false" style:snap-to-layout-grid="false"/>
    </style:style>
    <style:style style:name="P7" style:family="paragraph" style:parent-style-name="Standard">
      <style:paragraph-properties fo:margin-left="1.235cm" fo:margin-right="0cm" style:line-height-at-least="0.741cm" fo:text-align="justify" style:justify-single-word="false" fo:text-indent="-1.235cm" style:auto-text-indent="false" style:snap-to-layout-grid="false"/>
    </style:style>
    <style:style style:name="P8" style:family="paragraph" style:parent-style-name="Standard">
      <style:paragraph-properties fo:margin-left="1.235cm" fo:margin-right="0cm" style:line-height-at-least="0.741cm" fo:text-align="justify" style:justify-single-word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.741cm" fo:text-indent="0.494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41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6cm" fo:margin-right="0cm" style:line-height-at-least="0.74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 style:master-page-name="Standard">
      <style:paragraph-properties style:line-height-at-least="0.741cm" style:page-number="auto" style:snap-to-layout-grid="false"/>
    </style:style>
    <style:style style:name="T1" style:family="text">
      <style:text-properties style:font-name="標楷體" style:font-name-asian="標楷體" style:font-name-complex="標楷體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T4Do00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T4Do00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高工105學年度第二學期小論文寫作校內競賽實施要點</text:span></text:p>
      <text:p text:style-name="P6"><text:span text:style-name="T2">106.2.7行政會報通過</text:span></text:p>
      <text:p text:style-name="P7"><text:span text:style-name="T3">一、目的：</text:span></text:p>
      <text:p text:style-name="P10">（一）增進學生利用圖書館的興趣。</text:p>
      <text:p text:style-name="P8"><text:s text:c="2"/>（二）提升學生閱讀思考的能力。</text:p>
      <text:p text:style-name="P11">（三）培養學生研究、寫作及組織統整能力。</text:p>
      <text:p text:style-name="P4">二、對象：全校同學。</text:p>
      <text:p text:style-name="P1"><text:span text:style-name="T4">三、繳件時間與方式：請於106年3月15日(三)以前，</text:span></text:p>
      <text:p text:style-name="P1"><text:span text:style-name="T4"><text:s text:c="4"/>(1)將作品上傳中學生網站。請務必確認上傳成功。</text:span></text:p>
      <text:p text:style-name="P1"><text:span text:style-name="T4"><text:s text:c="4"/>(2)並以電子檔方式，</text:span><text:a xlink:type="simple" xlink:href="mailto:mail至信箱paragate@mst.hlis.hlc.edu.tw" text:style-name="Internet_20_link" text:visited-style-name="Visited_20_Internet_20_Link"><text:span text:style-name="Internet_20_link"><text:span text:style-name="T4">mail至信箱paragate@mst.hlis.hlc.edu.tw</text:span></text:span></text:a><text:span text:style-name="T4">。</text:span></text:p>
      <text:p text:style-name="P1"><text:span text:style-name="T4"><text:s text:c="4"/>(3)繳交</text:span><text:span text:style-name="T6">未抄襲切結書至圖書館。(</text:span><text:span text:style-name="T7">中學生網站梯次為1060331</text:span><text:span text:style-name="T6">)</text:span></text:p>
      <text:p text:style-name="P1"><text:span text:style-name="T4">四、徵選方式及獎懲</text:span></text:p>
      <text:p text:style-name="P9"><text:span text:style-name="T4">（一）凡參加小論文寫作，完成繳件程序後，經校內評審評分，達80分以上，</text:span></text:p>
      <text:p text:style-name="P9"><text:span text:style-name="T4"><text:s text:c="5"/>頒發獎狀以資鼓勵；</text:span><text:span text:style-name="T8">若作品同105學年度第一學期校內比賽或同全國小</text:span></text:p>
      <text:p text:style-name="P9"><text:span text:style-name="T8"><text:s text:c="5"/>論文1051115梯次比賽者，</text:span><text:span text:style-name="T9">無論有無修改，請勿再投校內比賽</text:span><text:span text:style-name="T4">。</text:span></text:p>
      <text:p text:style-name="P9"><text:span text:style-name="T4"><text:s text:c="5"/></text:span><text:span text:style-name="T10">曾參加全國小論文1051115梯次比賽未得名者，可直接修改再投稿至中</text:span></text:p>
      <text:p text:style-name="P9"><text:span text:style-name="T10"><text:s text:c="5"/>學生網站</text:span><text:span text:style-name="T4">。</text:span></text:p>
      <text:p text:style-name="P9"><text:span text:style-name="T4">（二）優選獎：參加中學生網站小論文競賽獲獎者，依獎項給予禮券或餐券獎</text:span></text:p>
      <text:p text:style-name="P9"><text:span text:style-name="T4"><text:s text:c="5"/>勵。</text:span><text:span text:style-name="T10">若未能於3/15參加校內徵選，自行投稿者，亦</text:span><text:span text:style-name="T9">須將未抄襲切結書繳</text:span></text:p>
      <text:p text:style-name="P9"><text:span text:style-name="T9"><text:s text:c="5"/>至圖書館</text:span><text:span text:style-name="T10">，</text:span><text:span text:style-name="T4">以</text:span>適用此項獎勵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特優</text:p>
          </table:table-cell>
          <table:table-cell table:style-name="表格1.A1" office:value-type="string">
            <text:p text:style-name="P5">優等</text:p>
          </table:table-cell>
          <table:table-cell table:style-name="表格1.A1" office:value-type="string">
            <text:p text:style-name="P5">甲等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小論文團體寫作者</text:p>
          </table:table-cell>
          <table:table-cell table:style-name="表格1.A1" table:number-columns-spanned="3" office:value-type="string">
            <text:p text:style-name="P5">每人次200元</text:p>
          </table:table-cell>
          <table:covered-table-cell/>
          <table:covered-table-cell/>
          <table:table-cell table:style-name="表格1.E1" table:number-rows-spanned="2" office:value-type="string">
            <text:p text:style-name="P5">禮券或餐券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小論文獨立創作者</text:span></text:p>
          </table:table-cell>
          <table:table-cell table:style-name="表格1.A3" office:value-type="string">
            <text:p text:style-name="P2"><text:span text:style-name="T4">500元</text:span></text:p>
          </table:table-cell>
          <table:table-cell table:style-name="表格1.A3" office:value-type="string">
            <text:p text:style-name="P2"><text:span text:style-name="T4">400元</text:span></text:p>
          </table:table-cell>
          <table:table-cell table:style-name="表格1.A3" office:value-type="string">
            <text:p text:style-name="P2"><text:span text:style-name="T4">300元</text:span></text:p>
          </table:table-cell>
          <table:covered-table-cell/>
        </table:table-row>
      </table:table>
      <text:p text:style-name="P4"><text:s text:c="3"/>(三)小論文比賽嚴禁抄襲，若於徵選期間或徵選後發現抄襲，影響本校校譽</text:p>
      <text:p text:style-name="P4"><text:s text:c="6"/>及其他參賽者資格，擬予以小過乙次之懲處。</text:p>
      <text:p text:style-name="P1"><text:span text:style-name="T4">五、教師獎勵：</text:span></text:p>
      <text:p text:style-name="P3"><text:span text:style-name="T4"><text:s text:c="3"/>(一)小論文寫作需要教師長時間指導，感謝老師為學生付出，擬給予獲獎指</text:span></text:p>
      <text:p text:style-name="P3"><text:span text:style-name="T4"><text:s text:c="7"/>導教師敘獎。依據102年10月「國立花蓮高級工業職業學校教師協助圖</text:span></text:p>
      <text:p text:style-name="P3"><text:span text:style-name="T4"><text:s text:c="7"/>書館推動閱讀活動獎勵要點」，凡指導1~3篇小論文者，敘獎乙次；指導</text:span></text:p>
      <text:p text:style-name="P3"><text:span text:style-name="T4"><text:s text:c="7"/>4篇以上者，敘嘉獎兩次。</text:span></text:p>
      <text:p text:style-name="P4"><text:s text:c="3"/>(二)擔任校內徵選評審，擬敘獎乙次。</text:p>
      <text:p text:style-name="P1"><text:soft-page-break/><text:span text:style-name="T4">六、經費來源：圖書館業務費。</text:span></text:p>
      <text:p text:style-name="P1"><text:span text:style-name="T4">七、本要點經圖書館委員會議通過，陳 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Do00" svg:font-family="TT4D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高級工業職業學校九十三學年度圖書館週活動實施計畫</dc:title>
    <meta:initial-creator>user</meta:initial-creator>
    <meta:creation-date>2013-09-04T13:40:00</meta:creation-date>
    <dc:creator>user</dc:creator>
    <dc:date>2017-02-13T16:08:00</dc:date>
    <meta:print-date>2016-10-19T20:07:00</meta:print-date>
    <meta:editing-cycles>26</meta:editing-cycles>
    <meta:editing-duration>PT1H10M</meta:editing-duration>
    <meta:document-statistic meta:table-count="1" meta:image-count="0" meta:object-count="0" meta:page-count="2" meta:paragraph-count="42" meta:word-count="664" meta:character-count="830" meta:non-whitespace-character-count="749"/>
    <meta:generator>LibreOffice/5.3.0.3$Windows_x86 LibreOffice_project/7074905676c47b82bbcfbea1aeefc84afe1c50e1</meta:generator>
  </office:meta>
</office:document-meta>
</file>