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0.9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5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3.8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61in" fo:margin-right="0.0611in"/>
      <style:text-properties style:font-name="Times New Roman" fo:font-size="12pt" style:font-size-asian="12pt"/>
    </style:style>
    <style:style style:name="P67" style:parent-style-name="TableParagraph" style:family="paragraph">
      <style:paragraph-properties style:text-autospace="none" fo:text-align="center" style:vertical-align="auto" fo:margin-top="0.1361in" fo:text-indent="0.0222in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text-autospace="none" style:vertical-align="auto"/>
      <style:text-properties style:font-name="Times New Roman"/>
    </style:style>
    <style:style style:name="P70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Column74" style:family="table-column">
      <style:table-column-properties style:column-width="2.2715in" style:use-optimal-column-width="false"/>
    </style:style>
    <style:style style:name="Table71" style:family="table">
      <style:table-properties style:width="6.8145in" fo:margin-left="0.1784in" table:align="left"/>
    </style:style>
    <style:style style:name="TableRow75" style:family="table-row">
      <style:table-row-properties style:min-row-height="0.5486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82" style:family="table-row">
      <style:table-row-properties style:min-row-height="0.1847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8118in" style:use-optimal-column-width="false"/>
    </style:style>
    <style:style style:name="TableColumn92" style:family="table-column">
      <style:table-column-properties style:column-width="5.5812in" style:use-optimal-column-width="false"/>
    </style:style>
    <style:style style:name="Table89" style:family="table">
      <style:table-properties style:width="6.7951in" fo:margin-left="0.143in" table:align="left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98" style:parent-style-name="預設段落字型" style:family="text">
      <style:text-properties style:font-name="Times New Roman" fo:letter-spacing="0.3333i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2pt" style:font-size-asian="12pt"/>
    </style:style>
    <style:style style:name="P106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107" style:family="table-row">
      <style:table-row-properties style:min-row-height="0.8381in" style:use-optimal-row-height="false"/>
    </style:style>
    <style:style style:name="P108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111" style:parent-style-name="預設段落字型" style:family="text">
      <style:text-properties style:font-name="Times New Roman" fo:letter-spacing="0.3333in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115" style:family="table-row">
      <style:table-row-properties style:min-row-height="0.4986in" style:use-optimal-row-height="false"/>
    </style:style>
    <style:style style:name="P116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text-autospace="none" style:vertical-align="auto"/>
      <style:text-properties style:font-name="Times New Roman"/>
    </style:style>
    <style:style style:name="TableColumn122" style:family="table-column">
      <style:table-column-properties style:column-width="1.286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8763in" style:use-optimal-column-width="false"/>
    </style:style>
    <style:style style:name="TableColumn125" style:family="table-column">
      <style:table-column-properties style:column-width="0.7701in" style:use-optimal-column-width="false"/>
    </style:style>
    <style:style style:name="TableColumn126" style:family="table-column">
      <style:table-column-properties style:column-width="0.2416in" style:use-optimal-column-width="false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7298in" style:use-optimal-column-width="false"/>
    </style:style>
    <style:style style:name="TableColumn129" style:family="table-column">
      <style:table-column-properties style:column-width="1.0416in" style:use-optimal-column-width="false"/>
    </style:style>
    <style:style style:name="TableColumn130" style:family="table-column">
      <style:table-column-properties style:column-width="0.6in" style:use-optimal-column-width="false"/>
    </style:style>
    <style:style style:name="Table121" style:family="table" style:master-page-name="MP1">
      <style:table-properties style:width="7.0027in" fo:margin-left="0.0777in" table:align="left"/>
    </style:style>
    <style:style style:name="TableRow131" style:family="table-row">
      <style:table-row-properties style:min-row-height="0.5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34" style:family="table-row">
      <style:table-row-properties style:min-row-height="0.476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4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42" style:family="table-row">
      <style:table-row-properties style:min-row-height="0.539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45" style:parent-style-name="預設段落字型" style:family="text">
      <style:text-properties style:font-name="Times New Roman" fo:letter-spacing="0.5i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51" style:parent-style-name="預設段落字型" style:family="text">
      <style:text-properties style:font-name="Times New Roman" fo:letter-spacing="0.5i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55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56" style:family="table-row">
      <style:table-row-properties style:min-row-height="0.61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9" style:parent-style-name="預設段落字型" style:family="text">
      <style:text-properties style:font-name="Times New Roman" fo:letter-spacing="0.0555in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text-autospace="none" fo:text-align="center" style:vertical-align="auto" fo:margin-top="0.0965in"/>
    </style:style>
    <style:style style:name="T165" style:parent-style-name="預設段落字型" style:family="text">
      <style:text-properties style:font-name="Times New Roman" fo:letter-spacing="0.0555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9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73" style:parent-style-name="預設段落字型" style:family="text">
      <style:text-properties style:font-name="Times New Roman" fo:letter-spacing="0.1111i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80" style:parent-style-name="預設段落字型" style:family="text">
      <style:text-properties style:font-name="Times New Roman" fo:letter-spacing="0.1111in"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86" style:parent-style-name="預設段落字型" style:family="text">
      <style:text-properties style:font-name="Times New Roman" fo:letter-spacing="0.0555i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94" style:family="table-row">
      <style:table-row-properties style:min-row-height="0.302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9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200" style:parent-style-name="預設段落字型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text-autospace="none" fo:text-align="center" style:vertical-align="auto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text-autospace="none" fo:text-align="center" style:vertical-align="auto"/>
    </style:style>
    <style:style style:name="T207" style:parent-style-name="預設段落字型" style:family="text">
      <style:text-properties style:font-name="Times New Roman" fo:color="#000000" fo:font-size="12pt" style:font-size-asian="12pt"/>
    </style:style>
    <style:style style:name="T208" style:parent-style-name="預設段落字型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fo:color="#000000" fo:font-size="12pt" style:font-size-asian="12pt"/>
    </style:style>
    <style:style style:name="T212" style:parent-style-name="預設段落字型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611in" style:use-optimal-row-height="false"/>
    </style:style>
    <style:style style:name="P214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23" style:family="table-row">
      <style:table-row-properties style:min-row-height="0.4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28" style:parent-style-name="預設段落字型" style:family="text">
      <style:text-properties style:font-name="Times New Roman" fo:color="#000000" fo:font-size="12pt" style:font-size-asian="12pt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T230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fo:color="#000000" fo:font-size="12pt" style:font-size-asian="12pt"/>
    </style:style>
    <style:style style:name="T232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000000" fo:font-size="12pt" style:font-size-asian="12pt"/>
    </style:style>
    <style:style style:name="T234" style:parent-style-name="預設段落字型" style:family="text">
      <style:text-properties style:font-name="Times New Roman" fo:color="#000000" fo:font-size="12pt" style:font-size-asian="12pt"/>
    </style:style>
    <style:style style:name="T235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000000" fo:font-size="12pt" style:font-size-asian="12pt"/>
    </style:style>
    <style:style style:name="T237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color="#000000" fo:font-size="12pt" style:font-size-asian="12pt"/>
    </style:style>
    <style:style style:name="P239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40" style:family="table-row">
      <style:table-row-properties style:min-row-height="0.98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45" style:family="table-row">
      <style:table-row-properties style:min-row-height="0.781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50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52" style:family="table-column">
      <style:table-column-properties style:column-width="1.393in" style:use-optimal-column-width="false"/>
    </style:style>
    <style:style style:name="TableColumn253" style:family="table-column">
      <style:table-column-properties style:column-width="3.15in" style:use-optimal-column-width="false"/>
    </style:style>
    <style:style style:name="TableColumn254" style:family="table-column">
      <style:table-column-properties style:column-width="2.2715in" style:use-optimal-column-width="false"/>
    </style:style>
    <style:style style:name="Table251" style:family="table">
      <style:table-properties style:width="6.8145in" fo:margin-left="0.1784in" table:align="lef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62" style:family="table-row">
      <style:table-row-properties style:min-row-height="0.5263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71" style:family="table-row">
      <style:table-row-properties style:min-row-height="0.1847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74" style:parent-style-name="預設段落字型" style:family="text">
      <style:text-properties style:font-name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P277" style:parent-style-name="內文" style:family="paragraph">
      <style:paragraph-properties fo:margin-top="0.0708in" fo:margin-bottom="0.002in" fo:margin-left="4.7201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Column279" style:family="table-column">
      <style:table-column-properties style:column-width="0.402in" style:use-optimal-column-width="false"/>
    </style:style>
    <style:style style:name="TableColumn280" style:family="table-column">
      <style:table-column-properties style:column-width="0.8118in" style:use-optimal-column-width="false"/>
    </style:style>
    <style:style style:name="TableColumn281" style:family="table-column">
      <style:table-column-properties style:column-width="5.5812in" style:use-optimal-column-width="false"/>
    </style:style>
    <style:style style:name="Table278" style:family="table">
      <style:table-properties style:width="6.7951in" fo:margin-left="0.143in" table:align="left"/>
    </style:style>
    <style:style style:name="TableRow282" style:family="table-row">
      <style:table-row-properties style:min-row-height="0.3756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87" style:parent-style-name="預設段落字型" style:family="text">
      <style:text-properties style:font-name="Times New Roman" fo:letter-spacing="0.3333in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P29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292" style:family="table-row">
      <style:table-row-properties style:min-row-height="0.8381in" style:use-optimal-row-height="false"/>
    </style:style>
    <style:style style:name="P293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96" style:parent-style-name="預設段落字型" style:family="text">
      <style:text-properties style:font-name="Times New Roman" fo:letter-spacing="0.3333in"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300" style:family="table-row">
      <style:table-row-properties style:min-row-height="0.4986in" style:use-optimal-row-height="false"/>
    </style:style>
    <style:style style:name="P301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none" style:vertical-align="auto"/>
      <style:text-properties style:font-name="Times New Roman"/>
    </style:style>
    <style:style style:name="P306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/>
    </style:style>
    <style:style style:name="P30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308" style:parent-style-name="本文" style:family="paragraph">
      <style:paragraph-properties fo:margin-top="0.027in" fo:margin-left="0.2291in">
        <style:tab-stops/>
      </style:paragraph-properties>
    </style:style>
    <style:style style:name="T309" style:parent-style-name="預設段落字型" style:family="text">
      <style:text-properties style:font-name="Times New Roman" fo:letter-spacing="-0.0013in"/>
    </style:style>
    <style:style style:name="T310" style:parent-style-name="預設段落字型" style:family="text">
      <style:text-properties style:font-name="Times New Roman" fo:letter-spacing="-0.0006in"/>
    </style:style>
    <style:style style:name="T311" style:parent-style-name="預設段落字型" style:family="text">
      <style:text-properties style:font-name="Times New Roman" fo:letter-spacing="-0.0013in"/>
    </style:style>
    <style:style style:name="T312" style:parent-style-name="預設段落字型" style:family="text">
      <style:text-properties style:font-name="Times New Roman" fo:letter-spacing="-0.0006in"/>
    </style:style>
    <style:style style:name="T313" style:parent-style-name="預設段落字型" style:family="text">
      <style:text-properties style:font-name="Times New Roman" fo:letter-spacing="-0.0013in"/>
    </style:style>
    <style:style style:name="T314" style:parent-style-name="預設段落字型" style:family="text">
      <style:text-properties style:font-name="Times New Roman"/>
    </style:style>
    <style:style style:name="P315" style:parent-style-name="本文" style:family="paragraph">
      <style:paragraph-properties fo:text-align="justify" fo:margin-top="0.002in" fo:margin-left="0.2291in" fo:margin-right="4.4909in">
        <style:tab-stops/>
      </style:paragraph-properties>
    </style:style>
    <style:style style:name="T316" style:parent-style-name="預設段落字型" style:family="text">
      <style:text-properties style:font-name="Times New Roman" fo:letter-spacing="-0.002i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 fo:letter-spacing="-0.0013i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letter-spacing="-0.009in"/>
    </style:style>
    <style:style style:name="P322" style:parent-style-name="本文" style:family="paragraph">
      <style:paragraph-properties fo:text-align="justify" fo:margin-top="0.002in" fo:margin-left="0.2291in" fo:margin-right="4.4909in">
        <style:tab-stops/>
      </style:paragraph-properties>
      <style:text-properties style:font-name="Times New Roman"/>
    </style:style>
    <style:style style:name="P323" style:parent-style-name="本文" style:family="paragraph">
      <style:paragraph-properties fo:text-align="justify" fo:margin-top="0.0083in" fo:margin-left="0.2291in">
        <style:tab-stops/>
      </style:paragraph-properties>
      <style:text-properties style:font-name="Times New Roman"/>
    </style:style>
    <style:style style:name="P324" style:parent-style-name="內文" style:family="paragraph">
      <style:paragraph-properties fo:text-align="justify"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325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26" style:parent-style-name="預設段落字型" style:family="text">
      <style:text-properties style:font-name="Times New Roman" fo:letter-spacing="-0.003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Times New Roman" fo:letter-spacing="-0.0034in"/>
    </style:style>
    <style:style style:name="T333" style:parent-style-name="預設段落字型" style:family="text">
      <style:text-properties style:font-name="Times New Roman" fo:letter-spacing="-0.0222in"/>
    </style:style>
    <style:style style:name="T3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Times New Roman" fo:letter-spacing="-0.0097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Times New Roman" fo:letter-spacing="-0.0048in"/>
    </style:style>
    <style:style style:name="T346" style:parent-style-name="預設段落字型" style:family="text">
      <style:text-properties style:font-name="Times New Roman" fo:letter-spacing="-0.0055in"/>
    </style:style>
    <style:style style:name="P347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font-size="12pt" style:font-size-asian="12pt"/>
    </style:style>
    <style:style style:name="T356" style:parent-style-name="預設段落字型" style:family="text">
      <style:text-properties style:font-name="Times New Roman" fo:letter-spacing="-0.0034in"/>
    </style:style>
    <style:style style:name="T357" style:parent-style-name="預設段落字型" style:family="text">
      <style:text-properties style:font-name="Cambria Math" style:font-name-complex="Cambria Math" fo:letter-spacing="-0.0034in"/>
    </style:style>
    <style:style style:name="T358" style:parent-style-name="預設段落字型" style:family="text">
      <style:text-properties style:font-name="Times New Roman" fo:letter-spacing="-0.0034in"/>
    </style:style>
    <style:style style:name="T359" style:parent-style-name="預設段落字型" style:family="text">
      <style:text-properties style:font-name="Times New Roman" fo:letter-spacing="-0.0055in"/>
    </style:style>
    <style:style style:name="T360" style:parent-style-name="預設段落字型" style:family="text">
      <style:text-properties style:font-name="Times New Roman" fo:letter-spacing="-0.0034in"/>
    </style:style>
    <style:style style:name="P361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62" style:parent-style-name="預設段落字型" style:family="text">
      <style:text-properties style:font-name="Times New Roman" fo:letter-spacing="-0.0069in"/>
    </style:style>
    <style:style style:name="T36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8" style:parent-style-name="預設段落字型" style:family="text">
      <style:text-properties style:font-name="Times New Roman" fo:letter-spacing="-0.0076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font-size="12pt" style:font-size-asian="12pt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55in"/>
    </style:style>
    <style:style style:name="T373" style:parent-style-name="預設段落字型" style:family="text">
      <style:text-properties style:font-name="Times New Roman"/>
    </style:style>
    <style:style style:name="P374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75" style:parent-style-name="預設段落字型" style:family="text">
      <style:text-properties style:font-name="Times New Roman" fo:letter-spacing="-0.0055in"/>
    </style:style>
    <style:style style:name="T37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1" style:parent-style-name="預設段落字型" style:family="text">
      <style:text-properties style:font-name="Times New Roman" fo:letter-spacing="-0.0138in"/>
    </style:style>
    <style:style style:name="T38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5" style:parent-style-name="預設段落字型" style:family="text">
      <style:text-properties style:font-name="Times New Roman" fo:letter-spacing="-0.009in"/>
    </style:style>
    <style:style style:name="T386" style:parent-style-name="預設段落字型" style:family="text">
      <style:text-properties style:font-name="Times New Roman" fo:letter-spacing="-0.009in"/>
    </style:style>
    <style:style style:name="T387" style:parent-style-name="預設段落字型" style:family="text">
      <style:text-properties style:font-name="Times New Roman" fo:letter-spacing="-0.0055in"/>
    </style:style>
    <style:style style:name="T388" style:parent-style-name="預設段落字型" style:family="text">
      <style:text-properties style:font-name="Times New Roman" fo:letter-spacing="-0.0055in"/>
    </style:style>
    <style:style style:name="T389" style:parent-style-name="預設段落字型" style:family="text">
      <style:text-properties style:font-name="Times New Roman" fo:letter-spacing="-0.0055in"/>
    </style:style>
    <style:style style:name="P390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 fo:letter-spacing="-0.002i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 fo:letter-spacing="-0.002in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 fo:letter-spacing="-0.002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i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 fo:letter-spacing="-0.002i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 fo:letter-spacing="-0.002i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 fo:letter-spacing="-0.002i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 fo:letter-spacing="-0.002i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 fo:letter-spacing="-0.002i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 fo:letter-spacing="-0.0055in"/>
    </style:style>
    <style:style style:name="T411" style:parent-style-name="預設段落字型" style:family="text">
      <style:text-properties style:font-name="Times New Roman" fo:letter-spacing="-0.002i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 fo:letter-spacing="-0.002i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 fo:letter-spacing="-0.002in"/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 fo:letter-spacing="-0.0034in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 fo:letter-spacing="-0.0034in"/>
    </style:style>
    <style:style style:name="T420" style:parent-style-name="預設段落字型" style:family="text">
      <style:text-properties style:font-name="Times New Roman" fo:letter-spacing="-0.002i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 fo:letter-spacing="-0.002i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 fo:letter-spacing="-0.0034in"/>
    </style:style>
    <style:style style:name="T425" style:parent-style-name="預設段落字型" style:family="text">
      <style:text-properties style:font-name="Times New Roman"/>
    </style:style>
    <style:style style:name="P426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27" style:parent-style-name="預設段落字型" style:family="text">
      <style:text-properties style:font-name="Times New Roman" fo:letter-spacing="-0.0006in"/>
    </style:style>
    <style:style style:name="T428" style:parent-style-name="預設段落字型" style:family="text">
      <style:text-properties style:font-name="Times New Roman" fo:letter-spacing="-0.0027in"/>
    </style:style>
    <style:style style:name="T429" style:parent-style-name="預設段落字型" style:family="text">
      <style:text-properties style:font-name="Times New Roman" fo:letter-spacing="0.0229in"/>
    </style:style>
    <style:style style:name="T4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5" style:parent-style-name="預設段落字型" style:family="text">
      <style:text-properties style:font-name="Times New Roman" fo:letter-spacing="-0.0027i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 fo:letter-spacing="-0.0027in"/>
    </style:style>
    <style:style style:name="T438" style:parent-style-name="預設段落字型" style:family="text">
      <style:text-properties style:font-name="Times New Roman" fo:letter-spacing="-0.0986in"/>
    </style:style>
    <style:style style:name="T439" style:parent-style-name="預設段落字型" style:family="text">
      <style:text-properties style:font-name="Times New Roman" fo:letter-spacing="-0.002in"/>
    </style:style>
    <style:style style:name="P440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41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42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43" style:parent-style-name="預設段落字型" style:family="text">
      <style:text-properties style:font-name="Times New Roman" fo:letter-spacing="-0.0034in" fo:font-size="12pt" style:font-size-asian="12pt"/>
    </style:style>
    <style:style style:name="T444" style:parent-style-name="預設段落字型" style:family="text">
      <style:text-properties style:font-name="Times New Roman" fo:letter-spacing="0.0013in" fo:font-size="12pt" style:font-size-asian="12pt"/>
    </style:style>
    <style:style style:name="T445" style:parent-style-name="預設段落字型" style:family="text">
      <style:text-properties style:font-name="Times New Roman" fo:font-size="12pt" style:font-size-asian="12pt"/>
    </style:style>
    <style:style style:name="T446" style:parent-style-name="預設段落字型" style:family="text">
      <style:text-properties style:font-name="Times New Roman" fo:font-size="12pt" style:font-size-asian="12pt"/>
    </style:style>
    <style:style style:name="T447" style:parent-style-name="預設段落字型" style:family="text">
      <style:text-properties style:font-name="Times New Roman" fo:font-size="12pt" style:font-size-asian="12pt"/>
    </style:style>
    <style:style style:name="P448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49" style:parent-style-name="預設段落字型" style:family="text">
      <style:text-properties style:font-name="Times New Roman" fo:font-size="12pt" style:font-size-asian="12pt"/>
    </style:style>
    <style:style style:name="T450" style:parent-style-name="預設段落字型" style:family="text">
      <style:text-properties style:font-name="Times New Roman" fo:font-size="12pt" style:font-size-asian="12pt"/>
    </style:style>
    <style:style style:name="T451" style:parent-style-name="預設段落字型" style:family="text">
      <style:text-properties style:font-name="Times New Roman" fo:font-size="12pt" style:font-size-asian="12pt"/>
    </style:style>
    <style:style style:name="T452" style:parent-style-name="預設段落字型" style:family="text">
      <style:text-properties style:font-name="Times New Roman" fo:letter-spacing="-0.0006in" fo:font-size="12pt" style:font-size-asian="12pt"/>
    </style:style>
    <style:style style:name="T453" style:parent-style-name="預設段落字型" style:family="text">
      <style:text-properties style:font-name="Times New Roman" fo:letter-spacing="0.0013in" fo:font-size="12pt" style:font-size-asian="12pt"/>
    </style:style>
    <style:style style:name="T454" style:parent-style-name="預設段落字型" style:family="text">
      <style:text-properties style:font-name="Times New Roman" fo:letter-spacing="-0.0013in" fo:font-size="12pt" style:font-size-asian="12pt"/>
    </style:style>
    <style:style style:name="T455" style:parent-style-name="預設段落字型" style:family="text">
      <style:text-properties style:font-name="Times New Roman" fo:letter-spacing="0.0013in" fo:font-size="12pt" style:font-size-asian="12pt"/>
    </style:style>
    <style:style style:name="T456" style:parent-style-name="預設段落字型" style:family="text">
      <style:text-properties style:font-name="Times New Roman" fo:letter-spacing="-0.0013in" fo:font-size="12pt" style:font-size-asian="12pt"/>
    </style:style>
    <style:style style:name="T457" style:parent-style-name="預設段落字型" style:family="text">
      <style:text-properties style:font-name="Times New Roman" fo:letter-spacing="-0.0854in" fo:font-size="12pt" style:font-size-asian="12pt"/>
    </style:style>
    <style:style style:name="T458" style:parent-style-name="預設段落字型" style:family="text">
      <style:text-properties style:font-name="Times New Roman" fo:letter-spacing="-0.0027in" fo:font-size="12pt" style:font-size-asian="12pt"/>
    </style:style>
    <style:style style:name="T459" style:parent-style-name="預設段落字型" style:family="text">
      <style:text-properties style:font-name="Times New Roman" fo:letter-spacing="-0.0027in" fo:font-size="12pt" style:font-size-asian="12pt"/>
    </style:style>
    <style:style style:name="T460" style:parent-style-name="預設段落字型" style:family="text">
      <style:text-properties style:font-name="Times New Roman" fo:letter-spacing="-0.0555in" fo:font-size="12pt" style:font-size-asian="12pt"/>
    </style:style>
    <style:style style:name="T461" style:parent-style-name="預設段落字型" style:family="text">
      <style:text-properties style:font-name="Times New Roman" fo:font-size="12pt" style:font-size-asian="12pt"/>
    </style:style>
    <style:style style:name="T462" style:parent-style-name="預設段落字型" style:family="text">
      <style:text-properties style:font-name="Times New Roman" fo:font-size="12pt" style:font-size-asian="12pt"/>
    </style:style>
    <style:style style:name="T463" style:parent-style-name="預設段落字型" style:family="text">
      <style:text-properties style:font-name="Times New Roman" fo:font-size="12pt" style:font-size-asian="12pt"/>
    </style:style>
    <style:style style:name="T464" style:parent-style-name="預設段落字型" style:family="text">
      <style:text-properties style:font-name="Times New Roman" fo:letter-spacing="-0.002in" fo:font-size="12pt" style:font-size-asian="12pt"/>
    </style:style>
    <style:style style:name="T465" style:parent-style-name="預設段落字型" style:family="text">
      <style:text-properties style:font-name="Times New Roman" fo:font-size="12pt" style:font-size-asian="12pt"/>
    </style:style>
    <style:style style:name="T466" style:parent-style-name="預設段落字型" style:family="text">
      <style:text-properties style:font-name="Times New Roman" fo:font-size="12pt" style:font-size-asian="12pt"/>
    </style:style>
    <style:style style:name="T467" style:parent-style-name="預設段落字型" style:family="text">
      <style:text-properties style:font-name="Times New Roman" fo:letter-spacing="-0.0833in" fo:font-size="12pt" style:font-size-asian="12pt"/>
    </style:style>
    <style:style style:name="T468" style:parent-style-name="預設段落字型" style:family="text">
      <style:text-properties style:font-name="Times New Roman" fo:font-size="12pt" style:font-size-asian="12pt"/>
    </style:style>
    <style:style style:name="P469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70" style:parent-style-name="預設段落字型" style:family="text">
      <style:text-properties style:font-name="Times New Roman" fo:letter-spacing="-0.002in" fo:font-size="12pt" style:font-size-asian="12pt"/>
    </style:style>
    <style:style style:name="T471" style:parent-style-name="預設段落字型" style:family="text">
      <style:text-properties style:font-name="Times New Roman" fo:font-size="12pt" style:font-size-asian="12pt"/>
    </style:style>
    <style:style style:name="T472" style:parent-style-name="預設段落字型" style:family="text">
      <style:text-properties style:font-name="Times New Roman" fo:letter-spacing="-0.0034in" fo:font-size="12pt" style:font-size-asian="12pt"/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letter-spacing="-0.0055in" fo:font-size="12pt" style:font-size-asian="12pt"/>
    </style:style>
    <style:style style:name="T475" style:parent-style-name="預設段落字型" style:family="text">
      <style:text-properties style:font-name="Times New Roman" fo:letter-spacing="-0.0034in" fo:font-size="12pt" style:font-size-asian="12pt"/>
    </style:style>
    <style:style style:name="T476" style:parent-style-name="預設段落字型" style:family="text">
      <style:text-properties style:font-name="Times New Roman" fo:font-size="12pt" style:font-size-asian="12pt"/>
    </style:style>
    <style:style style:name="P477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78" style:parent-style-name="內文" style:family="paragraph">
      <style:paragraph-properties fo:text-align="justify" fo:margin-left="0.626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85" style:parent-style-name="內文" style:family="paragraph">
      <style:paragraph-properties fo:margin-left="0.62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06" style:parent-style-name="Standard" style:family="paragraph">
      <style:paragraph-properties fo:margin-left="0.6263in">
        <style:tab-stops/>
      </style:paragraph-properties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事蹟</text:p>
            <text:p text:style-name="P67">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填表人：</text:p>
          </table:table-cell>
          <table:table-cell table:style-name="TableCell78">
            <text:p text:style-name="P79">單位主管：</text:p>
          </table:table-cell>
          <table:table-cell table:style-name="TableCell80">
            <text:p text:style-name="P81">校長：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日期</text:span><text:span text:style-name="T86">：</text:span><text:span text:style-name="T87">　　年　　月　　日</text:span></text:p>
          </table:table-cell>
          <table:covered-table-cell/>
          <table:covered-table-cell/>
        </table:table-row>
      </table:table>
      <text:p text:style-name="P88">註：表格不敷填寫，請自行延伸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由評選委員填寫</text:p>
          </table:table-cell>
          <table:table-cell table:style-name="TableCell96">
            <text:p text:style-name="P97"><text:span text:style-name="T98">審</text:span><text:span text:style-name="T99">定</text:span></text:p>
          </table:table-cell>
          <table:table-cell table:style-name="TableCell100">
            <text:p text:style-name="P101"><text:span text:style-name="T102">□</text:span><text:span text:style-name="T103">通過（請在下方述明理由）總分：</text:span><text:span text:style-name="T104"><text:tab/></text:span><text:span text:style-name="T105">。</text:span></text:p>
            <text:p text:style-name="P106">□不通過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理</text:span><text:span text:style-name="T112">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評選委員簽名</text:p>
          </table:table-cell>
          <table:table-cell table:style-name="TableCell119">
            <text:p text:style-name="P120"/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soft-page-break/>
            <text:p text:style-name="P133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校名稱全銜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請貼光面彩色</text:p>
            <text:p text:style-name="P141">2吋照片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姓</text:span><text:span text:style-name="T146">名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職</text:span><text:span text:style-name="T152">稱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span text:style-name="T159">任教科</text:span><text:span text:style-name="T160">別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聯絡電</text:span><text:span text:style-name="T166">話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<text:span text:style-name="T173">學校地</text:span><text:span text:style-name="T174">址</text:span></text:p>
          </table:table-cell>
          <table:table-cell table:style-name="TableCell175" table:number-columns-spanned="8">
            <text:p text:style-name="P17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電子信</text:span><text:span text:style-name="T181">箱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教學年</text:span><text:span text:style-name="T187">資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推動閱讀年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最近3學年<text:s/></text:p>
            <text:p text:style-name="P197">獎懲紀錄</text:p>
          </table:table-cell>
          <table:table-cell table:style-name="TableCell198">
            <text:p text:style-name="P199"><text:span text:style-name="T200">獎懲年度</text:span></text:p>
          </table:table-cell>
          <table:table-cell table:style-name="TableCell201" table:number-columns-spanned="2">
            <text:p text:style-name="P202"><text:span text:style-name="T203">110</text:span><text:span text:style-name="T204">學年度</text:span></text:p>
          </table:table-cell>
          <table:covered-table-cell/>
          <table:table-cell table:style-name="TableCell205" table:number-columns-spanned="3">
            <text:p text:style-name="P206"><text:span text:style-name="T207">111</text:span><text:span text:style-name="T208">學年度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112</text:span><text:span text:style-name="T212">學年度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獎懲紀錄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是否為圖書館協助行政教師</text:p>
          </table:table-cell>
          <table:table-cell table:style-name="TableCell226" table:number-columns-spanned="8">
            <text:p text:style-name="P227"><text:span text:style-name="T228">□</text:span><text:span text:style-name="T229">是，服務期間</text:span><text:span text:style-name="T230"><text:s text:c="5"/></text:span><text:span text:style-name="T231">年</text:span><text:span text:style-name="T232"><text:s text:c="5"/></text:span><text:span text:style-name="T233">月</text:span><text:span text:style-name="T234">~</text:span><text:span text:style-name="T235"><text:s text:c="5"/></text:span><text:span text:style-name="T236">年</text:span><text:span text:style-name="T237"><text:s text:c="5"/></text:span><text:span text:style-name="T238">月。</text:span></text:p>
            <text:p text:style-name="P239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具體事蹟摘要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校推薦理由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填表人：<text:s/></text:p>
          </table:table-cell>
          <table:table-cell table:style-name="TableCell258">
            <text:p text:style-name="P259"><text:s text:c="2"/>單位主管：<text:s text:c="6"/>　　　人事室：</text:p>
          </table:table-cell>
          <table:table-cell table:style-name="TableCell260">
            <text:p text:style-name="P261">　　校長：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日期</text:span><text:span text:style-name="T275">：</text:span><text:span text:style-name="T276">　　年　　月　　日</text:span></text:p>
          </table:table-cell>
          <table:covered-table-cell/>
          <table:covered-table-cell/>
        </table:table-row>
      </table:table>
      <text:p text:style-name="P277">註：表格不敷填寫，請自行延伸。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由評選委員填寫</text:p>
          </table:table-cell>
          <table:table-cell table:style-name="TableCell285">
            <text:p text:style-name="P286"><text:span text:style-name="T287">審</text:span><text:span text:style-name="T288">定</text:span></text:p>
          </table:table-cell>
          <table:table-cell table:style-name="TableCell289">
            <text:p text:style-name="P290">□通過（請在下方述明理由）。</text:p>
            <text:p text:style-name="P291">□不通過。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理</text:span><text:span text:style-name="T297">由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評選委員簽名</text:p>
          </table:table-cell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全國高級中等學校推動閱讀優秀教師事蹟簡介</text:p>
      <text:p text:style-name="P308"><text:span text:style-name="T309">姓名：</text:span><text:span text:style-name="T310">（</text:span><text:span text:style-name="T311">標楷體</text:span><text:span text:style-name="T312">14</text:span><text:span text:style-name="T313">號字</text:span><text:span text:style-name="T314">）</text:span></text:p>
      <text:p text:style-name="P315"><text:span text:style-name="T316">服務單位：</text:span><text:span text:style-name="T317">（</text:span><text:span text:style-name="T318">標楷體</text:span><text:span text:style-name="T319">14</text:span><text:span text:style-name="T320">號字</text:span><text:span text:style-name="T321">）</text:span></text:p>
      <text:p text:style-name="P322">現職：（標楷體14號字）</text:p>
      <text:p text:style-name="P323">事蹟簡介：（以近3學年度為主，標楷體14號字，單行間距，撰寫體例如下）</text:p>
      <text:p text:style-name="P324">【以下為範例，可自行增減】</text:p>
      <text:p text:style-name="P325"><text:span text:style-name="T326">一、於課程設計中，其教學運作或作業設計，結合大量圖書館館藏</text:span><text:span text:style-name="T327"></text:span><text:span text:style-name="T328"></text:span><text:span text:style-name="T329"></text:span><text:span text:style-name="T330"></text:span><text:span text:style-name="T331"></text:span><text:span text:style-name="T332">延</text:span><text:span text:style-name="T333">伸閱讀、</text:span><text:span text:style-name="T334"></text:span><text:span text:style-name="T335"></text:span><text:span text:style-name="T336"></text:span><text:span text:style-name="T337"></text:span><text:span text:style-name="T338"></text:span><text:span text:style-name="T339">資料查找、</text:span><text:span text:style-name="T340"></text:span><text:span text:style-name="T341"></text:span><text:span text:style-name="T342"></text:span><text:span text:style-name="T343"></text:span><text:span text:style-name="T344"></text:span><text:span text:style-name="T345">資源利用等內涵，推動閱讀與資訊素養</text:span><text:span text:style-name="T346">之落實，不遺餘力。</text:span></text:p>
      <text:p text:style-name="P347"><text:span text:style-name="T348">二、配合圖書館（週）</text:span><text:span text:style-name="T349"></text:span><text:span text:style-name="T350"></text:span><text:span text:style-name="T351"></text:span><text:span text:style-name="T352"></text:span><text:span text:style-name="T353"></text:span><text:span text:style-name="T354">各項活動，充分結合其課程與教學，以</text:span><text:span text:style-name="T355">□□□□</text:span><text:span text:style-name="T356">之教學模式，使學生能充分延伸並加深加廣</text:span><text:span text:style-name="T357">△△△△</text:span><text:span text:style-name="T358">內涵的學習</text:span><text:span text:style-name="T359">……</text:span><text:span text:style-name="T360">。</text:span></text:p>
      <text:p text:style-name="P361"><text:span text:style-name="T362">三、於課程及教學中，設計</text:span><text:span text:style-name="T363"></text:span><text:span text:style-name="T364"></text:span><text:span text:style-name="T365"></text:span><text:span text:style-name="T366"></text:span><text:span text:style-name="T367"></text:span><text:span text:style-name="T368">主題或專題，鼓勵學生進行探索式學習，</text:span><text:span text:style-name="T369">達成</text:span><text:span text:style-name="T370">□□□□</text:span><text:span text:style-name="T371">的成效</text:span><text:span text:style-name="T372">……</text:span><text:span text:style-name="T373">。</text:span></text:p>
      <text:p text:style-name="P374"><text:span text:style-name="T375">四、策劃該領域</text:span><text:span text:style-name="T376"></text:span><text:span text:style-name="T377"></text:span><text:span text:style-name="T378"></text:span><text:span text:style-name="T379"></text:span><text:span text:style-name="T380"></text:span><text:span text:style-name="T381">相關活動，邀請</text:span><text:span text:style-name="T382"></text:span><text:span text:style-name="T383"></text:span><text:span text:style-name="T384"></text:span><text:span text:style-name="T385"><text:s/></text:span><text:span text:style-name="T386">講師，推動閱讀、藝文活動，擴</text:span><text:span text:style-name="T387">大學生視野，並增進學生</text:span><text:span text:style-name="T388">……</text:span><text:span text:style-name="T389">。</text:span></text:p>
      <text:p text:style-name="P390"><text:span text:style-name="T391">五、策劃</text:span><text:span text:style-name="T392">並結</text:span><text:span text:style-name="T393">合鄰</text:span><text:span text:style-name="T394">近圖書</text:span><text:span text:style-name="T395">館</text:span><text:span text:style-name="T396">辦理</text:span><text:span text:style-name="T397">閱讀</text:span><text:span text:style-name="T398">活動，</text:span><text:span text:style-name="T399">推</text:span><text:span text:style-name="T400">廣閱</text:span><text:span text:style-name="T401">讀，</text:span><text:span text:style-name="T402">共計辦</text:span><text:span text:style-name="T403">理</text:span><text:span text:style-name="T404">有跨</text:span><text:span text:style-name="T405">校讀書會、</text:span><text:span text:style-name="T406">班級</text:span><text:span text:style-name="T407">讀書</text:span><text:span text:style-name="T408">會</text:span><text:span text:style-name="T409">、</text:span><text:span text:style-name="T410">……</text:span><text:span text:style-name="T411">，</text:span><text:span text:style-name="T412">成</text:span><text:span text:style-name="T413">效卓</text:span><text:span text:style-name="T414">著</text:span><text:span text:style-name="T415">，</text:span><text:span text:style-name="T416">檢</text:span><text:span text:style-name="T417">附</text:span><text:span text:style-name="T418">活動</text:span><text:span text:style-name="T419">計</text:span><text:span text:style-name="T420">畫</text:span><text:span text:style-name="T421">，</text:span><text:span text:style-name="T422">成</text:span><text:span text:style-name="T423">果</text:span><text:span text:style-name="T424">照</text:span><text:span text:style-name="T425">片，敍獎及媒體報導相關資料如附件一。</text:span></text:p>
      <text:p text:style-name="P426"><text:span text:style-name="T427">六、以本校教學現場或行動研究，針對任教班級學生進行閱讀策略、或資訊</text:span><text:span text:style-name="T428">素養相關之課程教材、教法、教案之研發，裨益學生，並專文撰述，刊</text:span><text:span text:style-name="T429">登於</text:span><text:span text:style-name="T430"></text:span><text:span text:style-name="T431"></text:span><text:span text:style-name="T432"></text:span><text:span text:style-name="T433"></text:span><text:span text:style-name="T434"></text:span><text:span text:style-name="T435">學刊，檢附刊載刊物</text:span><text:span text:style-name="T436">（</text:span><text:span text:style-name="T437">或抽印本</text:span><text:span text:style-name="T438">）</text:span><text:span text:style-name="T439">，如附件二。</text:span></text:p>
      <text:p text:style-name="P440"/>
      <text:p text:style-name="P441">註：</text:p>
      <text:list text:style-name="LFO12" text:continue-numbering="true">
        <text:list-item>
          <text:list>
            <text:list-item>
              <text:p text:style-name="P442"><text:span text:style-name="T443">事蹟簡介條列扼要敍述主要事蹟，內容簡要具體，並儘量以量化數據表逹，字數以</text:span><text:span text:style-name="T444">500</text:span><text:span text:style-name="T445">字為原則，相關佐證照片資料請以附件呈現，附件總頁數不得超過</text:span><text:span text:style-name="T446">20</text:span><text:span text:style-name="T447">頁。</text:span></text:p>
            </text:list-item>
            <text:list-item>
              <text:p text:style-name="P448"><text:span text:style-name="T449">報名資料請按照推薦表、事蹟簡介、事蹟簡介佐證資料等順序排列，以</text:span><text:span text:style-name="T450"><text:s/>A4</text:span><text:span text:style-name="T451">紙直式横寫</text:span><text:span text:style-name="T452">繕印，印製一式</text:span><text:span text:style-name="T453">6</text:span><text:span text:style-name="T454">份並裝訂成冊</text:span><text:span text:style-name="T455">（</text:span><text:span text:style-name="T456">左側裝訂，請勿使用活頁夾</text:span><text:span text:style-name="T457">）</text:span><text:span text:style-name="T458">，不須加裝封面。資料須編頁碼（報名表、推薦表，以「</text:span><text:span text:style-name="T459">i</text:span><text:span text:style-name="T460">」、「</text:span><text:span text:style-name="T461">ii</text:span><text:span text:style-name="T462">」</text:span><text:span text:style-name="T463">…</text:span><text:span text:style-name="T464">編碼；事蹟簡介，從第</text:span><text:span text:style-name="T465">1</text:span><text:span text:style-name="T466">頁開始編碼</text:span><text:span text:style-name="T467">）</text:span><text:span text:style-name="T468">。</text:span></text:p>
            </text:list-item>
            <text:list-item>
              <text:p text:style-name="P469"><text:span text:style-name="T470">事蹟簡介佐證資料撰寫，以近</text:span><text:span text:style-name="T471">3</text:span><text:span text:style-name="T472">學年度為主；標楷體</text:span><text:span text:style-name="T473">14</text:span><text:span text:style-name="T474">號字，單行間距，頁數不得超過</text:span><text:span text:style-name="T475">20<text:s/></text:span><text:span text:style-name="T476">頁。除文字敍述外，亦可輔以照片佐證。</text:span></text:p>
            </text:list-item>
            <text:list-item>
              <text:p text:style-name="P477">格式不符者，視情節輕重酌予扣分。</text:p>
            </text:list-item>
          </text:list>
        </text:list-item>
      </text:list>
      <text:p text:style-name="P478"><text:span text:style-name="T479">請學校於國教署規定期限前</text:span><text:span text:style-name="T480">（</text:span><text:span text:style-name="T481">以郵戳為憑</text:span><text:span text:style-name="T482">）</text:span><text:span text:style-name="T483">，寄至全國高級中等學校圖</text:span><text:span text:style-name="T484">書館輔導團承辦學校</text:span></text:p>
      <text:p text:style-name="P485"><text:span text:style-name="T486">（國立中興高級中學圖書館</text:span><text:span text:style-name="T487">）</text:span><text:span text:style-name="T488">彙辦</text:span><text:span text:style-name="T489">（</text:span><text:span text:style-name="T490">地址：</text:span><text:span text:style-name="T491">54044</text:span><text:span text:style-name="T492"><text:s/></text:span><text:span text:style-name="T493">南投縣南投市中</text:span><text:span text:style-name="T494">學路</text:span><text:span text:style-name="T495">2</text:span><text:span text:style-name="T496">號</text:span><text:span text:style-name="T497"><text:s/></text:span><text:span text:style-name="T498">王鈺晴助理收</text:span><text:span text:style-name="T499">）</text:span><text:span text:style-name="T500">；電子檔請以</text:span><text:span text:style-name="T501">PDF</text:span><text:span text:style-name="T502">檔格式，寄至</text:span><text:a xlink:href="mailto:寄至yucing730@mail.chsh.ntct.edu.tw" office:target-frame-name="_top" xlink:show="replace"><text:span text:style-name="T503"><text:s text:c="2"/></text:span><text:span text:style-name="T504">library1613@mail.chsh.ntct.edu.tw</text:span></text:a><text:span text:style-name="T505">。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user</dc:creator>
    <meta:creation-date>2024-03-22T08:10:00Z</meta:creation-date>
    <dc:date>2024-03-22T08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7" meta:character-count="1590" meta:row-count="11" meta:non-whitespace-character-count="1356"/>
  </office:meta>
</office:document-meta>
</file>