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automatic-styles>
    <style:style style:name="表格1" style:family="table">
      <style:table-properties style:width="14.247cm" table:align="center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style:use-optimal-row-height="false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table:align="center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style:use-optimal-row-height="false"/>
    </style:style>
    <style:style style:name="表格2.3" style:family="table-row">
      <style:table-row-properties style:min-row-height="1.401cm" style:use-optimal-row-height="false"/>
    </style:style>
    <style:style style:name="表格2.4" style:family="table-row">
      <style:table-row-properties style:min-row-height="1.468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.173cm" style:use-optimal-row-height="false"/>
    </style:style>
    <style:style style:name="表格3" style:family="table">
      <style:table-properties style:width="26.746cm" fo:margin-left="0cm" table:align="left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style:use-optimal-row-height="false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清單段落">
      <style:paragraph-properties fo:margin-left="2.499cm" fo:margin-right="0cm" fo:line-height="150%" fo:text-align="justify" style:justify-single-word="false" fo:text-indent="-2.499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able_20_Paragraph">
      <style:paragraph-properties fo:margin-left="0.406cm" fo:margin-right="0.39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/>
    </style:style>
    <style:style style:name="P8" style:family="paragraph" style:parent-style-name="Table_20_Paragraph">
      <style:paragraph-properties fo:margin-left="0.409cm" fo:margin-right="0.39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/>
    </style:style>
    <style:style style:name="P9" style:family="paragraph" style:parent-style-name="Table_20_Paragraph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language-asian="en" style:country-asian="US"/>
    </style:style>
    <style:style style:name="P10" style:family="paragraph" style:parent-style-name="Table_20_Paragraph">
      <style:paragraph-properties fo:margin-top="0.002cm" fo:margin-bottom="0cm" style:contextual-spacing="false" fo:text-align="center" style:justify-single-word="false"/>
      <style:text-properties fo:color="#000000" loext:opacity="100%" style:font-name="標楷體" fo:font-size="14pt" style:font-name-asian="標楷體" style:font-size-asian="14pt" style:language-asian="en" style:country-asian="US"/>
    </style:style>
    <style:style style:name="P11" style:family="paragraph" style:parent-style-name="Table_20_Paragraph">
      <style:paragraph-properties fo:margin-left="0.418cm" fo:margin-right="0.39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/>
    </style:style>
    <style:style style:name="P12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/>
    </style:style>
    <style:style style:name="P13" style:family="paragraph" style:parent-style-name="Table_20_Paragraph">
      <style:paragraph-properties fo:margin-left="0.415cm" fo:margin-right="0.39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language-asian="en" style:country-asian="US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able_20_Paragraph">
      <style:paragraph-properties fo:margin-left="0.406cm" fo:margin-right="0.393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language-asian="en" style:country-asian="US" style:font-weight-asian="bold"/>
    </style:style>
    <style:style style:name="P17" style:family="paragraph" style:parent-style-name="Table_20_Paragraph">
      <style:paragraph-properties fo:margin-left="0.418cm" fo:margin-right="0.39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language-asian="en" style:country-asian="US" style:font-weight-asian="bold"/>
    </style:style>
    <style:style style:name="P18" style:family="paragraph" style:parent-style-name="Table_20_Paragraph">
      <style:paragraph-properties fo:margin-left="0.399cm" fo:margin-right="0.37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language-asian="en" style:country-asian="US" style:font-weight-asian="bold"/>
    </style:style>
    <style:style style:name="P19" style:family="paragraph" style:parent-style-name="Table_20_Paragraph">
      <style:paragraph-properties fo:margin-left="0.399cm" fo:margin-right="0.38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/>
    </style:style>
    <style:style style:name="P20" style:family="paragraph" style:parent-style-name="Table_20_Paragraph">
      <style:paragraph-properties fo:margin-left="0.399cm" fo:margin-right="0.379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/>
    </style:style>
    <style:style style:name="P21" style:family="paragraph" style:parent-style-name="Table_20_Paragraph">
      <style:paragraph-properties fo:margin-left="0.399cm" fo:margin-right="0.383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/>
    </style:style>
    <style:style style:name="P22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/>
    </style:style>
    <style:style style:name="P23" style:family="paragraph" style:parent-style-name="Table_20_Paragraph">
      <style:paragraph-properties fo:margin-left="0.399cm" fo:margin-right="0.376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fo:letter-spacing="-0.002cm" style:font-name-asian="標楷體" style:font-size-asian="14pt"/>
    </style:style>
    <style:style style:name="P24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" style:font-size-asian="1.5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/>
    </style:style>
    <style:style style:name="P26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"/>
    </style:style>
    <style:style style:name="P27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" style:font-size-asian="16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30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32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33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>
        <style:tab-stops/>
      </style:paragraph-properties>
    </style:style>
    <style:style style:name="P34" style:family="paragraph" style:parent-style-name="清單段落">
      <style:paragraph-properties fo:margin-left="2.499cm" fo:margin-right="0cm" fo:line-height="150%" fo:text-align="justify" style:justify-single-word="false" fo:text-indent="-2.499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>
        <style:tab-stops/>
      </style:paragraph-properties>
    </style:style>
    <style:style style:name="P37" style:family="paragraph" style:parent-style-name="清單段落">
      <style:paragraph-properties fo:margin-left="0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清單段落">
      <style:paragraph-properties fo:margin-left="0.002cm" fo:margin-right="0cm" fo:line-height="150%" fo:text-align="justify" style:justify-single-word="false" fo:text-indent="-0.002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line-height="150%" fo:text-align="justify" style:justify-single-word="false" style:snap-to-layout-grid="false"/>
    </style:style>
    <style:style style:name="P40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</style:style>
    <style:style style:name="P41" style:family="paragraph" style:parent-style-name="Standard">
      <style:paragraph-properties fo:line-height="0.882cm" fo:text-align="center" style:justify-single-word="false"/>
    </style:style>
    <style:style style:name="P42" style:family="paragraph" style:parent-style-name="Standard">
      <style:paragraph-properties fo:margin-left="0cm" fo:margin-right="-1.004cm" fo:text-align="justify" style:justify-single-word="false" fo:text-indent="-0.002cm" style:auto-text-indent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cm" fo:margin-right="0cm" fo:text-align="justify" style:justify-single-word="false" fo:text-indent="-0.002cm" style:auto-text-indent="false"/>
    </style:style>
    <style:style style:name="P45" style:family="paragraph" style:parent-style-name="Standard_20__28_user_29_">
      <style:paragraph-properties fo:margin-left="0.25cm" fo:margin-right="-0.004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_20__28_user_29_">
      <style:paragraph-properties fo:text-align="justify" style:justify-single-word="false"/>
    </style:style>
    <style:style style:name="P47" style:family="paragraph" style:parent-style-name="Standard" style:master-page-name="MP0">
      <style:paragraph-properties fo:margin-left="0.25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P48" style:family="paragraph" style:parent-style-name="Standard" style:master-page-name="MP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9" style:family="paragraph" style:parent-style-name="Standard" style:master-page-name="MP1">
      <style:paragraph-properties fo:line-height="0.882cm" fo:text-align="justify" style:justify-single-word="false" style:page-number="auto" fo:break-before="page"/>
    </style:style>
    <style:style style:name="P50" style:family="paragraph" style:parent-style-name="清單段落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1" style:family="paragraph" style:parent-style-name="清單段落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2" style:family="paragraph" style:parent-style-name="清單段落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P53" style:family="paragraph" style:parent-style-name="清單段落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text-scale="95%"/>
    </style:style>
    <style:style style:name="T7" style:family="text">
      <style:text-properties fo:color="#000000" loext:opacity="100%" style:font-name="標楷體" fo:letter-spacing="0.002cm" style:font-name-asian="標楷體" style:text-scale="95%"/>
    </style:style>
    <style:style style:name="T8" style:family="text">
      <style:text-properties fo:color="#000000" loext:opacity="100%" style:font-name="標楷體" fo:font-size="16pt" style:font-name-asian="標楷體" style:font-size-asian="16pt"/>
    </style:style>
    <style:style style:name="T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fo:font-style="normal" fo:background-color="#ffffff" loext:char-shading-value="0" style:font-style-asian="normal" style:font-name-complex="Ari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客家委員會</text:p>
      <text:p text:style-name="P33"><text:span text:style-name="預設段落字型"><text:span text:style-name="T1">補助全國公務人員、教育人員及軍警人員參加113年度客語能力認證報名費實施計畫</text:span></text:span></text:p>
      <text:p text:style-name="P2"/>
      <text:p text:style-name="P34"><text:span text:style-name="預設段落字型"><text:span text:style-name="T3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span></text:p>
      <text:p text:style-name="P4">貳、主辦單位：客家委員會。</text:p>
      <text:p text:style-name="P35"><text:span text:style-name="預設段落字型"><text:span text:style-name="T3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span></text:p>
      <text:p text:style-name="P5">肆、補助原則：</text:p>
      <text:list xml:id="list517456218" text:style-name="WWNum31">
        <text:list-item text:start-value="1">
          <text:p text:style-name="P50">全國軍公教警人員凡報名本會113年度客語能力各級認證，完成測驗且無缺考情形，每人補助報名費新臺幣250元。</text:p>
        </text:list-item>
        <text:list-item>
          <text:p text:style-name="P52"><text:span text:style-name="預設段落字型"><text:span text:style-name="T3">同一腔調同一級別認證，</text:span></text:span><text:span text:style-name="強調斜體"><text:span text:style-name="T14">曾受補助</text:span></text:span><text:span text:style-name="預設段落字型"><text:span text:style-name="T3">之軍公教警人員，不得重複申請本計畫；申請人如已通過較高級別認證並受有補助者，不得以同一腔調較低級別認證申請本計畫；但不同腔調者，不在此限。</text:span></text:span></text:p>
        </text:list-item>
      </text:list>
      <text:p text:style-name="P36"><text:span text:style-name="預設段落字型"><text:span text:style-name="T3">伍、申請期限：</text:span></text:span></text:p>
      <text:p text:style-name="P37"><text:span text:style-name="預設段落字型"><text:span text:style-name="T3"><text:s text:c="4"/>申請單位彙整各所屬(轄)軍公教警人員申請資料，分二梯次向本會提出申請：</text:span></text:span></text:p>
      <text:list xml:id="list1447959913" text:style-name="WWNum28">
        <text:list-item text:start-value="1">
          <text:p text:style-name="P51">第一梯次：於113年9月30日前函送本會者，由本會核定後，於113年撥付補助經費。</text:p>
        </text:list-item>
        <text:list-item>
          <text:p text:style-name="P51">第二梯次：於113年10月1日至114年1月31日間函送本會者，由本會核定後，於114年撥付補助經費。</text:p>
        </text:list-item>
      </text:list>
      <text:p text:style-name="P38"><text:span text:style-name="預設段落字型"><text:span text:style-name="T3">陸、申請方式：</text:span></text:span></text:p>
      <text:list xml:id="list143657368571592" text:continue-list="list1447959913" text:style-name="WWNum28">
        <text:list-item text:start-value="1">
          <text:p text:style-name="P53"><text:span text:style-name="預設段落字型"><text:span text:style-name="T3">全國軍公教警人員於完成測驗後，得向任職機關（構）申請補助，並由該機關（構）彙整後，依期限函報本會申請補助；</text:span></text:span><text:span text:style-name="預設段落字型"><text:span text:style-name="T4">公立高中職以下</text:span></text:span><text:soft-page-break/><text:span text:style-name="預設段落字型"><text:span text:style-name="T4">學校，應由其所屬各直轄市政府、</text:span></text:span><text:span text:style-name="強調斜體"><text:span text:style-name="T14">縣</text:span></text:span><text:span text:style-name="預設段落字型"><text:span text:style-name="T4">（</text:span></text:span><text:span text:style-name="強調斜體"><text:span text:style-name="T14">市</text:span></text:span><text:span text:style-name="預設段落字型"><text:span text:style-name="T4">）</text:span></text:span><text:span text:style-name="強調斜體"><text:span text:style-name="T14">政府教育主管機關</text:span></text:span><text:span text:style-name="預設段落字型"><text:span text:style-name="T3">彙整後統一申請；國立學校及私立學校，由該校彙整後申請。</text:span></text:span></text:p>
        </text:list-item>
        <text:list-item>
          <text:p text:style-name="P51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51">各申請單位報名費補助申請應檢附資料、檢核清冊及切結書格式如附件2。</text:p>
        </text:list-item>
        <text:list-item>
          <text:p text:style-name="P51">補助經費核定及請撥事宜，依本會核定函文說明辦理。</text:p>
        </text:list-item>
      </text:list>
      <text:p text:style-name="P39"><text:span text:style-name="預設段落字型"><text:span text:style-name="T3">柒、注意事項：</text:span></text:span></text:p>
      <text:list xml:id="list143656647451822" text:continue-list="list517456218"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0">本補助計畫倘有申請不實，並經查核屬實者，將追繳補助經費，並依相關規定辦理。</text:p>
        </text:list-item>
      </text:list>
      <text:p text:style-name="P6">捌、本計畫奉核定後實施，修正時亦同。</text:p>
      <text:p text:style-name="P3"/>
      <text:p text:style-name="P40"><text:span text:style-name="預設段落字型"><text:span text:style-name="T6">113</text:span></text:span><text:span text:style-name="預設段落字型"><text:span text:style-name="T7">年度客語能力各級認證日程表</text:span>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月份</text:p>
          </table:table-cell>
          <table:table-cell table:style-name="表格1.A1" office:value-type="string">
            <text:p text:style-name="P17">認證日期</text:p>
          </table:table-cell>
          <table:table-cell table:style-name="表格1.A1" office:value-type="string">
            <text:p text:style-name="P18">認證項目</text:p>
          </table:table-cell>
        </table:table-row>
        <table:table-row table:style-name="表格1.2">
          <table:table-cell table:style-name="表格1.A2" office:value-type="string">
            <text:p text:style-name="P7">一月</text:p>
          </table:table-cell>
          <table:table-cell table:style-name="表格1.B2" office:value-type="string">
            <text:p text:style-name="P11">1/14(日)</text:p>
          </table:table-cell>
          <table:table-cell table:style-name="表格1.C2" office:value-type="string">
            <text:p text:style-name="P19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7">二月</text:p>
          </table:table-cell>
          <table:table-cell table:style-name="表格1.B3" office:value-type="string">
            <text:p text:style-name="P11">2/18(日)</text:p>
          </table:table-cell>
          <table:table-cell table:style-name="表格1.C3" office:value-type="string">
            <text:p text:style-name="P19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9">三月</text:p>
          </table:table-cell>
          <table:table-cell table:style-name="表格1.B4" office:value-type="string">
            <text:p text:style-name="P11">3/16(六)</text:p>
          </table:table-cell>
          <table:table-cell table:style-name="表格1.C4" office:value-type="string">
            <text:p text:style-name="P19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3/23(六)</text:p>
          </table:table-cell>
          <table:table-cell table:style-name="表格1.C5" office:value-type="string">
            <text:p text:style-name="P20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7">四月</text:p>
          </table:table-cell>
          <table:table-cell table:style-name="表格1.B6" office:value-type="string">
            <text:p text:style-name="P11">4/13(六)</text:p>
          </table:table-cell>
          <table:table-cell table:style-name="表格1.C6" office:value-type="string">
            <text:p text:style-name="P19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7">五月</text:p>
          </table:table-cell>
          <table:table-cell table:style-name="表格1.B7" office:value-type="string">
            <text:p text:style-name="P11">5/25(六)</text:p>
          </table:table-cell>
          <table:table-cell table:style-name="表格1.C7" office:value-type="string">
            <text:p text:style-name="P19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7">六月</text:p>
          </table:table-cell>
          <table:table-cell table:style-name="表格1.B8" office:value-type="string">
            <text:p text:style-name="P11">6/15(六)</text:p>
          </table:table-cell>
          <table:table-cell table:style-name="表格1.C8" office:value-type="string">
            <text:p text:style-name="P19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7">七月</text:p>
          </table:table-cell>
          <table:table-cell table:style-name="表格1.B9" office:value-type="string">
            <text:p text:style-name="P11">7/20(六)</text:p>
          </table:table-cell>
          <table:table-cell table:style-name="表格1.C9" office:value-type="string">
            <text:p text:style-name="P19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7">八月</text:p>
          </table:table-cell>
          <table:table-cell table:style-name="表格1.B10" office:value-type="string">
            <text:p text:style-name="P11">8/17(六)</text:p>
          </table:table-cell>
          <table:table-cell table:style-name="表格1.C10" office:value-type="string">
            <text:p text:style-name="P19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0">九月</text:p>
          </table:table-cell>
          <table:table-cell table:style-name="表格1.B11" office:value-type="string">
            <text:p text:style-name="P13">9/7(六)</text:p>
          </table:table-cell>
          <table:table-cell table:style-name="表格1.C11" office:value-type="string">
            <text:p text:style-name="P21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2">9/15(日)</text:p>
          </table:table-cell>
          <table:table-cell table:style-name="表格1.C12" office:value-type="string">
            <text:p text:style-name="P22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0">十月</text:p>
          </table:table-cell>
          <table:table-cell table:style-name="表格1.B13" office:value-type="string">
            <text:p text:style-name="P11">10/5(六)</text:p>
          </table:table-cell>
          <table:table-cell table:style-name="表格1.C13" office:value-type="string">
            <text:p text:style-name="P21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1">10/19(六)</text:p>
          </table:table-cell>
          <table:table-cell table:style-name="表格1.C14" office:value-type="string">
            <text:p text:style-name="P19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8">十一月</text:p>
          </table:table-cell>
          <table:table-cell table:style-name="表格1.B15" office:value-type="string">
            <text:p text:style-name="P11">11/16(六)</text:p>
          </table:table-cell>
          <table:table-cell table:style-name="表格1.C15" office:value-type="string">
            <text:p text:style-name="P19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8">十二月</text:p>
          </table:table-cell>
          <table:table-cell table:style-name="表格1.B16" office:value-type="string">
            <text:p text:style-name="P11">12/21(六)</text:p>
          </table:table-cell>
          <table:table-cell table:style-name="表格1.C16" office:value-type="string">
            <text:p text:style-name="P23">基礎級暨初級多梯次(十一)-花蓮</text:p>
          </table:table-cell>
        </table:table-row>
      </table:table>
      <text:p text:style-name="P25"/>
      <text:p text:style-name="P26"/>
      <text:p text:style-name="P27">附件1</text:p>
      <text:p text:style-name="P25"/>
      <text:p text:style-name="P41"><text:span text:style-name="預設段落字型"><text:span text:style-name="T8">客家委員會補助全國公務人員、教育人員及軍警人員</text:span></text:span></text:p>
      <text:p text:style-name="P41"><text:span text:style-name="預設段落字型"><text:span text:style-name="T8">參加113年度客語能力認證</text:span></text:span></text:p>
      <text:p text:style-name="P28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申請機關(構)名稱</text:p>
          </table:table-cell>
          <table:table-cell table:style-name="表格2.A1" office:value-type="string">
            <text:p text:style-name="P25"/>
          </table:table-cell>
        </table:table-row>
        <table:table-row table:style-name="表格2.2">
          <table:table-cell table:style-name="表格2.A1" office:value-type="string">
            <text:p text:style-name="P14">申請梯次</text:p>
          </table:table-cell>
          <table:table-cell table:style-name="表格2.A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14">人數</text:p>
          </table:table-cell>
          <table:table-cell table:style-name="表格2.A1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14">單價</text:p>
          </table:table-cell>
          <table:table-cell table:style-name="表格2.A1" office:value-type="string">
            <text:p text:style-name="P25"/>
          </table:table-cell>
        </table:table-row>
        <table:table-row table:style-name="表格2.5">
          <table:table-cell table:style-name="表格2.A1" office:value-type="string">
            <text:p text:style-name="P14">申請補助金額(元)</text:p>
          </table:table-cell>
          <table:table-cell table:style-name="表格2.A1" office:value-type="string">
            <text:p text:style-name="P25"/>
          </table:table-cell>
        </table:table-row>
        <table:table-row table:style-name="表格2.6">
          <table:table-cell table:style-name="表格2.A1" office:value-type="string">
            <text:p text:style-name="P15">核定補助金額(元)</text:p>
            <text:p text:style-name="P15">(客委會填列)</text:p>
          </table:table-cell>
          <table:table-cell table:style-name="表格2.A1" office:value-type="string">
            <text:p text:style-name="P25"/>
          </table:table-cell>
        </table:table-row>
      </table:table>
      <text:p text:style-name="P42"><text:span text:style-name="預設段落字型"><text:span text:style-name="T2">製表人員 <text:s text:c="10"/>單位主管 <text:s text:c="9"/>會計單位 <text:s text:c="8"/>機關(構)首長</text:span></text:span></text:p>
      <text:p text:style-name="P3"/>
      <text:p text:style-name="P49"><text:span text:style-name="預設段落字型"><text:span text:style-name="T9">附件2-○○○（機關構名稱）所屬公務人員、教育人員及軍警人員客語能力認證申請補助報名費檢核清冊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9">序號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職稱</text:p>
          </table:table-cell>
          <table:table-cell table:style-name="表格3.A1" office:value-type="string">
            <text:p text:style-name="P29">人員</text:p>
            <text:p text:style-name="P29">區分</text:p>
          </table:table-cell>
          <table:table-cell table:style-name="表格3.A1" office:value-type="string">
            <text:p text:style-name="P29">姓名</text:p>
          </table:table-cell>
          <table:table-cell table:style-name="表格3.A1" office:value-type="string">
            <text:p text:style-name="P29">身分證字號</text:p>
          </table:table-cell>
          <table:table-cell table:style-name="表格3.A1" office:value-type="string">
            <text:p text:style-name="P29">參加認證</text:p>
            <text:p text:style-name="P29">考試級別</text:p>
          </table:table-cell>
          <table:table-cell table:style-name="表格3.A1" office:value-type="string">
            <text:p text:style-name="P29">檢　附　附 件</text:p>
          </table:table-cell>
        </table:table-row>
        <table:table-row table:style-name="表格3.2">
          <table:table-cell table:style-name="表格3.A2" office:value-type="string">
            <text:p text:style-name="P25">1</text:p>
          </table:table-cell>
          <table:table-cell table:style-name="表格3.B2" office:value-type="string">
            <text:p text:style-name="P25"/>
          </table:table-cell>
          <table:table-cell table:style-name="表格3.C2" office:value-type="string">
            <text:p text:style-name="P25"/>
          </table:table-cell>
          <table:table-cell table:style-name="表格3.D2" office:value-type="string">
            <text:p text:style-name="P25"/>
          </table:table-cell>
          <table:table-cell table:style-name="表格3.E2" office:value-type="string">
            <text:p text:style-name="P25"/>
          </table:table-cell>
          <table:table-cell table:style-name="表格3.F2" office:value-type="string">
            <text:p text:style-name="P25"/>
          </table:table-cell>
          <table:table-cell table:style-name="表格3.G2" office:value-type="string">
            <text:p text:style-name="P25">□基礎級暨初級</text:p>
            <text:p text:style-name="P25">□中級暨中高級</text:p>
            <text:p text:style-name="P25">□高級</text:p>
            <text:p text:style-name="P25">腔調別：_________</text:p>
          </table:table-cell>
          <table:table-cell table:style-name="表格3.H2" office:value-type="string">
            <text:p text:style-name="P25">□各級別客語能力認證准考證<text:line-break/> <text:s/>（需加戳到考證明章）</text:p>
            <text:p text:style-name="P25">□收據暨切結書</text:p>
          </table:table-cell>
        </table:table-row>
        <table:table-row table:style-name="表格3.2">
          <table:table-cell table:style-name="表格3.A3" office:value-type="string">
            <text:p text:style-name="P25">2</text:p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E3" office:value-type="string">
            <text:p text:style-name="P25"/>
          </table:table-cell>
          <table:table-cell table:style-name="表格3.F3" office:value-type="string">
            <text:p text:style-name="P25"/>
          </table:table-cell>
          <table:table-cell table:style-name="表格3.G3" office:value-type="string">
            <text:p text:style-name="P25">□基礎級暨初級</text:p>
            <text:p text:style-name="P25">□中級暨中高級</text:p>
            <text:p text:style-name="P25">□高級</text:p>
            <text:p text:style-name="P25">腔調別：_________</text:p>
          </table:table-cell>
          <table:table-cell table:style-name="表格3.H3" office:value-type="string">
            <text:p text:style-name="P25">□各級別客語能力認證准考證<text:line-break/> <text:s/>（需加戳到考證明章）</text:p>
            <text:p text:style-name="P25">□收據暨切結書</text:p>
          </table:table-cell>
        </table:table-row>
        <table:table-row table:style-name="表格3.4">
          <table:table-cell table:style-name="表格3.A4" office:value-type="string">
            <text:p text:style-name="P25">3</text:p>
          </table:table-cell>
          <table:table-cell table:style-name="表格3.B4" office:value-type="string">
            <text:p text:style-name="P25"/>
          </table:table-cell>
          <table:table-cell table:style-name="表格3.C4" office:value-type="string">
            <text:p text:style-name="P25"/>
          </table:table-cell>
          <table:table-cell table:style-name="表格3.D4" office:value-type="string">
            <text:p text:style-name="P25"/>
          </table:table-cell>
          <table:table-cell table:style-name="表格3.E4" office:value-type="string">
            <text:p text:style-name="P25"/>
          </table:table-cell>
          <table:table-cell table:style-name="表格3.F4" office:value-type="string">
            <text:p text:style-name="P25"/>
          </table:table-cell>
          <table:table-cell table:style-name="表格3.G4" office:value-type="string">
            <text:p text:style-name="P25">□基礎級暨初級</text:p>
            <text:p text:style-name="P25">□中級暨中高級</text:p>
            <text:p text:style-name="P25">□高級</text:p>
            <text:p text:style-name="P25">腔調別：_________</text:p>
          </table:table-cell>
          <table:table-cell table:style-name="表格3.H4" office:value-type="string">
            <text:p text:style-name="P25">□各級別客語能力認證准考證<text:line-break/> <text:s/>（需加戳到考證明章）</text:p>
            <text:p text:style-name="P25">□收據暨切結書</text:p>
          </table:table-cell>
        </table:table-row>
        <text:soft-page-break/>
        <table:table-row table:style-name="表格3.2">
          <table:table-cell table:style-name="表格3.A5" office:value-type="string">
            <text:p text:style-name="P25">4</text:p>
          </table:table-cell>
          <table:table-cell table:style-name="表格3.B5" office:value-type="string">
            <text:p text:style-name="P25"/>
          </table:table-cell>
          <table:table-cell table:style-name="表格3.C5" office:value-type="string">
            <text:p text:style-name="P25"/>
          </table:table-cell>
          <table:table-cell table:style-name="表格3.D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F5" office:value-type="string">
            <text:p text:style-name="P25"/>
          </table:table-cell>
          <table:table-cell table:style-name="表格3.G5" office:value-type="string">
            <text:p text:style-name="P25">□基礎級暨初級</text:p>
            <text:p text:style-name="P25">□中級暨中高級</text:p>
            <text:p text:style-name="P25">□高級</text:p>
            <text:p text:style-name="P25">腔調別：_________</text:p>
          </table:table-cell>
          <table:table-cell table:style-name="表格3.H5" office:value-type="string">
            <text:p text:style-name="P25">□各級別客語能力認證准考證<text:line-break/> <text:s/>（需加戳到考證明章）</text:p>
            <text:p text:style-name="P25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43"><text:span text:style-name="預設段落字型"><text:span text:style-name="T5">1.基礎級暨初級:</text:span></text:span><text:span text:style-name="預設段落字型"><text:span text:style-name="T12"> <text:s text:c="9"/></text:span></text:span><text:span text:style-name="預設段落字型"><text:span text:style-name="T5">人，共計</text:span></text:span><text:span text:style-name="預設段落字型"><text:span text:style-name="T12"> <text:s text:c="8"/></text:span></text:span><text:span text:style-name="預設段落字型"><text:span text:style-name="T5">元。</text:span></text:span></text:p>
            <text:p text:style-name="P43"><text:span text:style-name="預設段落字型"><text:span text:style-name="T5">2.中級暨中高級:</text:span></text:span><text:span text:style-name="預設段落字型"><text:span text:style-name="T12"> <text:s text:c="9"/></text:span></text:span><text:span text:style-name="預設段落字型"><text:span text:style-name="T5">人，共計</text:span></text:span><text:span text:style-name="預設段落字型"><text:span text:style-name="T12"> <text:s text:c="8"/></text:span></text:span><text:span text:style-name="預設段落字型"><text:span text:style-name="T5">元。</text:span></text:span></text:p>
            <text:p text:style-name="P43"><text:span text:style-name="預設段落字型"><text:span text:style-name="T5">3.高 <text:s/>級:</text:span></text:span><text:span text:style-name="預設段落字型"><text:span text:style-name="T12"> <text:s text:c="8"/></text:span></text:span><text:span text:style-name="預設段落字型"><text:span text:style-name="T5">人，</text:span></text:span><text:span text:style-name="預設段落字型"><text:span text:style-name="T12"> <text:s text:c="8"/></text:span></text:span><text:span text:style-name="預設段落字型"><text:span text:style-name="T5">元。</text:span></text:span></text:p>
            <text:p text:style-name="P43"><text:span text:style-name="預設段落字型"><text:span text:style-name="T5">以上合計:</text:span></text:span><text:span text:style-name="預設段落字型"><text:span text:style-name="T12"> <text:s text:c="8"/></text:span></text:span><text:span text:style-name="預設段落字型"><text:span text:style-name="T5">人，</text:span></text:span><text:span text:style-name="預設段落字型"><text:span text:style-name="T12"> <text:s text:c="8"/></text:span></text:span><text:span text:style-name="預設段落字型"><text:span text:style-name="T5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預設段落字型"><text:span text:style-name="T2"><text:s text:c="4"/>製表人員 <text:s text:c="20"/>單位主管 <text:s text:c="16"/>會計單位 <text:s text:c="21"/>機關(構)首長</text:span></text:span></text:p>
      <text:p text:style-name="P48"/>
      <text:p text:style-name="P30"/>
      <text:p text:style-name="P30">領 款 收 據 暨 切 結 書</text:p>
      <text:p text:style-name="P45"><text:span text:style-name="預設段落字型"><text:span text:style-name="T13">茲收到</text:span></text:span><text:span text:style-name="預設段落字型"><text:span text:style-name="T11"> <text:s/>(機關構名稱) </text:span></text:span><text:span text:style-name="預設段落字型"><text:span text:style-name="T13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31">此致</text:p>
      <text:p text:style-name="P46"><text:span text:style-name="預設段落字型"><text:span text:style-name="T11">(機關構名稱)</text:span></text:span><text:span text:style-name="預設段落字型"><text:span text:style-name="T10">_</text:span></text:span></text:p>
      <text:p text:style-name="P31">申請人姓名:____________________(簽章）</text:p>
      <text:p text:style-name="P31">申請人身分證字號：</text:p>
      <text:p text:style-name="P31"/>
      <text:p text:style-name="P31"><text:s text:c="13"/>中 華 民 國 <text:s text:c="3"/>年 <text:s text:c="3"/>月 <text:s text:c="6"/>日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WenQuanYi Zen Hei Mono" svg:font-family="'WenQuanYi Zen Hei Mono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left="1.866cm" fo:margin-right="0cm" fo:line-height="1.002cm" fo:hyphenation-ladder-count="no-limit" fo:text-indent="0cm" style:auto-text-indent="false">
        <style:tab-stops/>
      </style:paragraph-properties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" style:font-family-asian="細明體_HKSCS-ExtB" style:font-family-generic-asian="roman" style:font-pitch-asian="variable" style:font-size-asian="11pt" style:font-name-complex="細明體_HKSCS-ExtB" style:font-family-complex="細明體_HKSCS-ExtB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字元" style:display-name="標題 字元" style:family="text" style:parent-style-name="預設段落字型">
      <style:text-properties style:font-name="WenQuanYi Zen Hei Mono" fo:font-family="'WenQuanYi Zen Hei Mono'" style:font-family-generic="system" style:font-pitch="variable" fo:font-size="18pt" style:letter-kerning="false" style:font-name-asian="WenQuanYi Zen Hei Mono" style:font-family-asian="'WenQuanYi Zen Hei Mono'" style:font-family-generic-asian="system" style:font-pitch-asian="variable" style:font-size-asian="18pt" style:font-name-complex="WenQuanYi Zen Hei Mono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6pt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  <style:master-page style:name="MP1" style:page-layout-name="Mpm3">
      <style:footer>
        <text:p text:style-name="MP1"/>
        <text:p text:style-name="Footer"/>
      </style:footer>
    </style:master-page>
    <style:master-page style:name="MP2" style:page-layout-name="Mpm4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鄧婷真</meta:initial-creator>
    <dc:creator>林淑敏</dc:creator>
    <meta:creation-date>2024-01-29T01:35:00Z</meta:creation-date>
    <dc:date>2024-01-29T01:35:00Z</dc:date>
    <meta:print-date>2024-01-22T03:26:00Z</meta:print-date>
    <meta:editing-cycles>2</meta:editing-cycles>
    <meta:editing-duration>PT60S</meta:editing-duration>
    <meta:document-statistic meta:table-count="3" meta:image-count="0" meta:object-count="0" meta:page-count="7" meta:paragraph-count="130" meta:word-count="1847" meta:character-count="2236" meta:non-whitespace-character-count="2006"/>
    <meta:user-defined meta:name="AppVersion">15.0000</meta:user-defined>
    <meta:template xlink:type="simple" xlink:actuate="onRequest" xlink:title="" xlink:href="file:///C:/atis/temp/113-02-16/1435580065/1130025336/incoming/1130010827A/A09030000E_A09000000E_1130010827A_senddoc5_Attach2.odt/Normal.dotm"/>
  </office:meta>
</office:document-meta>
</file>